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, Herenweg 242R-38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 op locatie Herenweg 242R-38 Vinke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63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aart 2026. De gemeente neemt daarover waarschijnlijk uiterlijk 7 me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8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636</meta:user-defined>
    <meta:user-defined meta:name="DCTERMS.abstract">Betreft: Aanvraag op locatie Herenweg 242R-38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, Herenweg 242R-38 Vinke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18</meta:user-defined>
    <meta:user-defined meta:name="OVERHEIDop.GmbID/DC.identifier">gmb-2026-126818</meta:user-defined>
    <meta:user-defined meta:name="OVERHEIDop.versieInformatie"/>
  </office:meta>
</office:document-meta>
</file>