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 (geschakeld met Oranjelaan 10) Oranjelaan 8, 2411V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Bodegraven-Reeuwijk besloten om de beslistermijn van de aanvraag met kenmerk 2025-00026411 voor het plaatsen van een dakopbouw  (geschakeld met Oranjelaan 10) op de locatie Oranjelaan 8, 2411V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8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41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akopbouw  (geschakeld met Oranjelaan 10) Oranjelaan 8, 2411VZ Bodegra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16</meta:user-defined>
    <meta:user-defined meta:name="OVERHEIDop.GmbID/DC.identifier">gmb-2026-126816</meta:user-defined>
    <meta:user-defined meta:name="OVERHEIDop.versieInformatie"/>
  </office:meta>
</office:document-meta>
</file>