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2026 Zuid Scharwoude, nabij Buttersgroet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2026 Zuid Scharwoude</text:p>
            <text:p text:style-name="common-al">Datum activiteit: 27 april 2026</text:p>
            <text:p text:style-name="common-al">Locatie: nabij Buttersgroet in Zuid-Scharwoude</text:p>
            <text:p text:style-name="common-al">Verzonden op: 16 maart 2026</text:p>
            <text:p text:style-name="common-al">Zaaknummer: 122426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8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4269</meta:user-defined>
    <dc:language>nl</dc:language>
    <meta:user-defined meta:name="OVERHEIDop.locatietype/OVERHEIDop.gebiedsmarkering">Vlak</meta:user-defined>
    <meta:user-defined meta:name="DC.title">Kennisgeving besluit op evenementenvergunning Koningsdag 2026 Zuid Scharwoude, nabij Buttersgroet in Zuid-Scharwoude</meta:user-defined>
    <meta:user-defined meta:name="DCTERMS.W3CDTF/DCTERMS.available">2026-03-18</meta:user-defined>
    <meta:user-defined meta:name="DCTERMS.W3CDTF/OVERHEIDop.jaargang">2026</meta:user-defined>
    <meta:user-defined meta:name="OVERHEIDop.publicationIssue">126813</meta:user-defined>
    <meta:user-defined meta:name="OVERHEIDop.GmbID/DC.identifier">gmb-2026-126813</meta:user-defined>
    <meta:user-defined meta:name="OVERHEIDop.versieInformatie"/>
  </office:meta>
</office:document-meta>
</file>