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071 Gemeenteblad: 2026, nr.</text:p>
            <text:p text:style-name="common-al"/>
            <text:p text:style-name="common-al">Onderwerp: Datagestuurd aanwijzen van twee gereserveerde parkeerplaatsen voor het laden van elektrische voertuigen ter hoogte van de Diemewei 4038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Diemewei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Diemewei 4038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198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Diemewei 4038 specifiek de volgende afwegingen zijn gemaakt;</text:p>
            <text:p text:style-name="common-al">De laadpaal wordt geplaatst tussen twee haakse parkeerplaatsen. Verder ligt de laadpaal niet direct voor het raam van een woning of een gevel van een woning. Er is gekozen om de nieuw te plaatsen laadpaal te realiseren naast de veelgebruikte laadpaal. Dit omdat er binnen een loopafstand van 250 meter geen betere locaties waren dan de gekozen locatie. Dit komt omdat er binnen de loopafstand van 250 meter voornamelijk langsparkeervakken aanwezig zijn die vaak rechtstreeks voor een woning liggen. Dit maakt deze plekken minder geschikt dan de gekozen locatie.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30 aangegeven twee openbare parkeerplaatsen t.h.v. de Diemewei 4038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8 maart 2026</text:p>
            <text:p text:style-name="common-al"/>
            <text:p text:style-name="common-al">Bijlage 1: Situatietekening 00W1930</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8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Diemewei 4038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6071</meta:user-defined>
    <meta:user-defined meta:name="DCTERMS.abstract">Het datagestuurd aanwijzen van twee gereserveerde parkeerplaatsen voor het laden van elektrische voertuigenter hoogte van de Diemewei 403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Situatietekening 00W1930 in Wijchen|exb-2026-9705</meta:user-defined>
    <meta:user-defined meta:name="OVERHEIDop.externeBijlage">Advies politie-eenheid Oost-Nederland|exb-2026-9706</meta:user-defined>
    <meta:user-defined meta:name="OVERHEIDop.externeBijlage">Bezwaarschriftbijsluiter|exb-2026-9707</meta:user-defined>
    <meta:user-defined meta:name="DCTERMS.W3CDTF/OVERHEIDop.jaargang">2026</meta:user-defined>
    <meta:user-defined meta:name="OVERHEIDop.publicationIssue">126812</meta:user-defined>
    <meta:user-defined meta:name="OVERHEIDop.GmbID/DC.identifier">gmb-2026-126812</meta:user-defined>
    <meta:user-defined meta:name="OVERHEIDop.versieInformatie"/>
  </office:meta>
</office:document-meta>
</file>