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Dorpsfeest met Hoofdklassepartij kaatsen in Tzummarum </text:span>
          </text:p>
            <text:p text:style-name="common-al">Op 13-03-2026 hebben wij een aanvraag ontvangen voor een evenementenvergunning voor het organiseren van het Dorpsfeest met Hoofdklassepartij kaatsen in Tzummarum dat gepland staat op 13 t/m 17 mei 2026 op de locatie Vogels' tún 24 in Tzummarum. De aanvraag is geregistreerd onder zaaknummer 2026-070179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681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1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1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70179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811</meta:user-defined>
    <meta:user-defined meta:name="OVERHEIDop.GmbID/DC.identifier">gmb-2026-126811</meta:user-defined>
    <meta:user-defined meta:name="OVERHEIDop.versieInformatie"/>
  </office:meta>
</office:document-meta>
</file>