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sschenbroekstraat 11, 7316 JD Apeldoorn, het plaatsen van een energie opslag 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3-2026</text:p>
            <text:p text:style-name="common-al">Zaaknummer:  0200614484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81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1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1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44847</meta:user-defined>
    <dc:language>nl</dc:language>
    <meta:user-defined meta:name="OVERHEIDop.locatietype/OVERHEIDop.gebiedsmarkering">Punt</meta:user-defined>
    <meta:user-defined meta:name="DC.title">Aanvraag Omgevingsvergunning Musschenbroekstraat 11, 7316 JD Apeldoorn, het plaatsen van een energie opslag systee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810</meta:user-defined>
    <meta:user-defined meta:name="OVERHEIDop.GmbID/DC.identifier">gmb-2026-126810</meta:user-defined>
    <meta:user-defined meta:name="OVERHEIDop.versieInformatie"/>
  </office:meta>
</office:document-meta>
</file>