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27-4 105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rap en dakluik</text:p>
            <text:p text:style-name="common-al">Zaakadres: Admiraal De Ruijterweg 127-4 1056EX Amsterdam</text:p>
            <text:p text:style-name="common-al">Datum ontvangst: 12-12-2025</text:p>
            <text:p text:style-name="common-al">Zaaknummer: Z2025-053343</text:p>
            <text:p text:style-name="common-al">DSO-nummer: 2025121201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43</meta:user-defined>
    <meta:user-defined meta:name="DCTERMS.abstract">realiseren van een dakterras met trap en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27-4 1056EX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81</meta:user-defined>
    <meta:user-defined meta:name="OVERHEIDop.GmbID/DC.identifier">gmb-2026-12681</meta:user-defined>
    <meta:user-defined meta:name="OVERHEIDop.versieInformatie"/>
  </office:meta>
</office:document-meta>
</file>