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hold Brechtstraat t.h.v. Brentan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i.v.m. het realiseren van een nieuwbouw seniorencomplex 'de Venser' t.h.v. Berthold Brechtstraat</text:p>
            <text:p text:style-name="common-al">Besluit: verleend</text:p>
            <text:p text:style-name="common-al">Besluit verzonden op: 16-03-2026</text:p>
            <text:p text:style-name="common-al">Zaakadres: Berthold Brechtstraat t.h.v. Brentanostraat</text:p>
            <text:p text:style-name="common-al">Zaaknummer: Z2026-003002</text:p>
            <text:p text:style-name="common-al">DSO-nummer: 2026012201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300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8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002</meta:user-defined>
    <meta:user-defined meta:name="DCTERMS.abstract">kappen van 8 bomen i.v.m. het realiseren van een nieuwbouw seniorencomplex 'de Venser' t.h.v. Berthold Brech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rthold Brechtstraat t.h.v. Brentanostraat</meta:user-defined>
    <meta:user-defined meta:name="OVERHEIDop.datumEindeReactietermijn">2026-04-28</meta:user-defined>
    <meta:user-defined meta:name="OVERHEIDop.terinzageleggingBG">https://mijnpublicaties.nl/Publicatie/f6d958ef-8382-4cbd-8cc4-08de7e894c0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09</meta:user-defined>
    <meta:user-defined meta:name="OVERHEIDop.GmbID/DC.identifier">gmb-2026-126809</meta:user-defined>
    <meta:user-defined meta:name="OVERHEIDop.versieInformatie"/>
  </office:meta>
</office:document-meta>
</file>