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Classics en Dance at the Harbour op 5 juni 2026 en 6 juni 2026 aan Havenweg 2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/ Evenementen en horeca</text:span>
          </text:p>
            <text:p text:style-name="common-al">Burgemeester van Wijk bij Duurstede maakt bekend dat zij de volgende evenementenvergunning heeft verleend:</text:p>
            <text:p text:style-name="common-al">Zaaknummer : 1219564</text:p>
            <text:p text:style-name="common-al">Omschrijving evenement  : Classics en Dance at the Harbour</text:p>
            <text:p text:style-name="common-al">Datum evenement : 05-06-2026 van 16.30 tot 24.00 uur en 06-06-2026 van 15.00-00.15 uur.</text:p>
            <text:p text:style-name="common-al">Locatie : Havenweg 2, (3961 AW) Wijk bij Duurstede</text:p>
            <text:p text:style-name="common-al">Datum verzonden : 13-02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.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8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80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19564</meta:user-defined>
    <dc:language>nl</dc:language>
    <meta:user-defined meta:name="OVERHEIDop.locatietype/OVERHEIDop.gebiedsmarkering">Adres</meta:user-defined>
    <meta:user-defined meta:name="DC.title">Toestemming voor het evenement Classics en Dance at the Harbour op 5 juni 2026 en 6 juni 2026 aan Havenweg 2 te Wijk bij Duurste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805</meta:user-defined>
    <meta:user-defined meta:name="OVERHEIDop.GmbID/DC.identifier">gmb-2026-126805</meta:user-defined>
    <meta:user-defined meta:name="OVERHEIDop.versieInformatie"/>
  </office:meta>
</office:document-meta>
</file>