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traat 142,  5754 PB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6 een besluit genomen op de aanvraag omgevingsvergunning voor het realiseren van een bedrijfspand op de locatie Langstraat 142 in Deurne. De zaak is geregistreerd onder nummer HZ-2026-0019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68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019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angstraat 142,  5754 PB in Deurne</meta:user-defined>
    <meta:user-defined meta:name="DCTERMS.W3CDTF/DCTERMS.available">2026-03-18</meta:user-defined>
    <meta:user-defined meta:name="DCTERMS.W3CDTF/OVERHEIDop.jaargang">2026</meta:user-defined>
    <meta:user-defined meta:name="OVERHEIDop.externeBijlage">Scan besluit omgevingsvergunning, Bijlage bij H...|exb-2026-9702</meta:user-defined>
    <meta:user-defined meta:name="OVERHEIDop.externeBijlage">Samenvatting 000 (2026010701346) (geanonimiseerd)|exb-2026-9703</meta:user-defined>
    <meta:user-defined meta:name="OVERHEIDop.externeBijlage">250090-001-007-MG.pdf (geanonimiseerd)|exb-2026-9704</meta:user-defined>
    <meta:user-defined meta:name="OVERHEIDop.publicationIssue">126804</meta:user-defined>
    <meta:user-defined meta:name="OVERHEIDop.GmbID/DC.identifier">gmb-2026-126804</meta:user-defined>
    <meta:user-defined meta:name="OVERHEIDop.versieInformatie"/>
  </office:meta>
</office:document-meta>
</file>