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evrijdingstraat 2, 5502 EL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381</text:span>. Op 16-03-2026 is het besluit naar de aanvrager verzonden.</text:p>
            <text:p text:style-name="common-al">De zaak betreft locatie Bevrijdingstraat 2, 5502 EL te Veldhoven en heeft de omschrijving "plaatsen van dakkapellen aan de voor- en achterzijde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680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80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80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381</meta:user-defined>
    <meta:user-defined meta:name="DCTERMS.abstract">plaatsen van dakkapellen aan de voor- en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Bevrijdingstraat 2, 5502 EL Veldhov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803</meta:user-defined>
    <meta:user-defined meta:name="OVERHEIDop.GmbID/DC.identifier">gmb-2026-126803</meta:user-defined>
    <meta:user-defined meta:name="OVERHEIDop.versieInformatie"/>
  </office:meta>
</office:document-meta>
</file>