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thold Brechtstraat t.h.v. Brentan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 i.v.m. het realiseren van een nieuwbouw seniorencomplex 'de Venser' t.h.v. Berthold Brechtstraat</text:p>
            <text:p text:style-name="common-al">Besluit: verleend</text:p>
            <text:p text:style-name="common-al">Besluit verzonden op: 16-03-2026</text:p>
            <text:p text:style-name="common-al">Zaakadres: Berthold Brechtstraat t.h.v. Brentanostraat</text:p>
            <text:p text:style-name="common-al">Zaaknummer: Z2026-003002</text:p>
            <text:p text:style-name="common-al">DSO-nummer: 2026012201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300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80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002</meta:user-defined>
    <meta:user-defined meta:name="DCTERMS.abstract">kappen van 8 bomen i.v.m. het realiseren van een nieuwbouw seniorencomplex 'de Venser' t.h.v. Berthold Brecht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rthold Brechtstraat t.h.v. Brentanostraat</meta:user-defined>
    <meta:user-defined meta:name="DCTERMS.W3CDTF/DCTERMS.available">2026-03-18</meta:user-defined>
    <meta:user-defined meta:name="DCTERMS.W3CDTF/OVERHEIDop.jaargang">2026</meta:user-defined>
    <meta:user-defined meta:name="OVERHEIDop.externeBijlage">WEB.B002 Bomen effect analyse 202108~1.PDF_Reda...|exb-2026-9695</meta:user-defined>
    <meta:user-defined meta:name="OVERHEIDop.externeBijlage">WEB.B004 De Venser  Boom- en groencompensatiepl...|exb-2026-9696</meta:user-defined>
    <meta:user-defined meta:name="OVERHEIDop.externeBijlage">WEB.B003 De Venser situatie tekening en foto.pdf|exb-2026-9697</meta:user-defined>
    <meta:user-defined meta:name="OVERHEIDop.externeBijlage">WEB.Z2026-003002 OW Beschikking|exb-2026-9698</meta:user-defined>
    <meta:user-defined meta:name="OVERHEIDop.externeBijlage">WEB.B006 Machtiging_Redacted|exb-2026-9699</meta:user-defined>
    <meta:user-defined meta:name="OVERHEIDop.externeBijlage">WEB.B005 Advies boomdeskundige_Redacted|exb-2026-9700</meta:user-defined>
    <meta:user-defined meta:name="OVERHEIDop.externeBijlage">WEB.B001 Samenvatting 000 (2026012201118)|exb-2026-9701</meta:user-defined>
    <meta:user-defined meta:name="OVERHEIDop.publicationIssue">126802</meta:user-defined>
    <meta:user-defined meta:name="OVERHEIDop.GmbID/DC.identifier">gmb-2026-126802</meta:user-defined>
    <meta:user-defined meta:name="OVERHEIDop.versieInformatie"/>
  </office:meta>
</office:document-meta>
</file>