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6/346072   Gemeenteblad: 2026, nr.</text:p>
            <text:p text:style-name="common-al"/>
            <text:p text:style-name="common-al">Onderwerp: Datagestuurd aanwijzen van twee gereserveerde parkeerplaatsen voor het laden van elektrische voertuigen ter hoogte van de Geer 1015 in Wijchen.</text:p>
            <text:p text:style-name="common-al"/>
            <text:p text:style-name="common-al">Burgemeester en wethouders van Wijchen,</text:p>
            <text:p text:style-name="common-al"/>
            <text:p text:style-name="common-al">
            <text:span text:style-name="nadrukvet">Gelet op:</text:span>
          </text:p>
            <text:p text:style-name="common-al">artikel 2 van de Wegenverkeerswet 1994 (hierna: WVW);</text:p>
            <text:p text:style-name="common-al">artikel 18 van de WVW;</text:p>
            <text:p text:style-name="common-al">artikel 15 van de WVW;</text:p>
            <text:p text:style-name="common-al">artikel 12 van het Besluit Administratieve Bepalingen inzake het Wegverkeer (hierna: BABW);</text:p>
            <text:p text:style-name="common-al">artikel 24 onder a van het BABW dat in overeenstemming met dit artikel overleg is gevoerd met de verkeersadviseur van politie-eenheid Oost-Nederland, district Gelderland-Zuid en dat op 1 januari 2025 positief is geadviseerd. </text:p>
            <text:p text:style-name="common-al"/>
            <text:p text:style-name="common-al">
            <text:span text:style-name="nadrukvet">Overwegende dat:</text:span>
          </text:p>
            <text:p text:style-name="common-al">
            <text:span text:style-name="nadrukcur">Noodzaak</text:span>
          </text:p>
            <text:p text:style-name="common-al">• de Geer in Wijchen in eigendom, beheer en onderhoud is bij de gemeente Wijchen;</text:p>
            <text:p text:style-name="common-al">• de gemeente Wijchen het elektrisch rijden wil stimuleren door de realisatie van een dekkend netwerk van openbare oplaadpalen;</text:p>
            <text:p text:style-name="common-al">• de gemeente Wijchen wilt elektrisch rijden faciliteren, met als doel te voorkomen dat een gebrek aan laadinfrastructuur als drempel wordt gezien voor de overgang naar elektrisch rijden;</text:p>
            <text:p text:style-name="common-al">• een goede dekking van oplaadinfrastructuur niet alleen belangrijk is voor de bewoners, maar ook voor de bezoekers;</text:p>
            <text:p text:style-name="common-al">
            <text:span text:style-name="nadrukcur">Plaatsingscriteria en -voorkeuren</text:span>
          </text:p>
            <text:p text:style-name="common-al">• in de ‘Beleidsregels plaatsing laadinfrastructuur gemeente Wijchen (hierna: Beleidsregels) <text:span text:style-name="nadrukondlijn">plaatsingscriteria</text:span> staan waaraan moet worden voldaan bij de realisatie van laadinfrastructuur. Deze criteria zijn:</text:p>
            <text:p text:style-name="common-al">- locaties voor nieuwe laadpalen in de openbare ruimte liggen op grond en eigendom van de gemeente Wijchen;</text:p>
            <text:p text:style-name="common-al">- laadpalen worden gerealiseerd tussen twee bestaande parkeervakken;</text:p>
            <text:p text:style-name="common-al">- de laadpalen worden op voldoende afstand van bomen geplaatst. Deze afstand is afhankelijk van de grootte en de wortels van de boom. Daarnaast mogen laadpalen niet dicht onder het bladerdek van bomen worden geplaatst;</text:p>
            <text:p text:style-name="common-al">- De laadpalen worden zo geplaatst dat de verkeersveiligheid en de doorstroom van het verkeer blijven gewaarborgd. </text:p>
            <text:p text:style-name="common-al">• op de parkeerplaats ter hoogte van de Geer 1015 al een laadpaal voor het opladen van elektrische voertuigen is geplaatst;</text:p>
            <text:p text:style-name="common-al">• in de concessie tussen Vattenfall en de Provincie Gelderland, waarbij de gemeente Wijchen is aangesloten, is opgenomen dat bij een verbruik van meer dan 450 kWh per maand in drie aaneengesloten maanden de gemeente verplicht is om een laadpaal bij te plaatsen;</text:p>
            <text:p text:style-name="common-al">• uit de gegevens van de provincie blijkt dat het verbruik de afgelopen drie maanden minstens 662 kWh per maand bedraagt. Dit betekent dat de laadpaal intensief wordt gebruikt. Om aan de laadbehoefte te voldoen is het noodzakelijk om een laadpaal bij te plaatsen;</text:p>
            <text:p text:style-name="common-al">• in de concessie opgenomen dat binnen 250 meter van de bestaande laadpaal een nieuwe laadpaal wordt gerealiseerd; </text:p>
            <text:p text:style-name="common-al">• bij het bepalen van de locatie rekening is gehouden met de plaatsingscriteria en -voorkeuren uit de Beleidsregels, waarbij voor de locatie de Geer 1015 specifiek de volgende afwegingen zijn gemaakt;</text:p>
            <text:p text:style-name="common-al">De laadpaal wordt geplaatst tussen twee haakse parkeerplaatsen binnen een rij parkeerplaatsen. Verder ligt de laadpaal niet direct voor het raam van een woning of een gevel van een woning. Er is gekozen om de nieuw te plaatsen laadpaal te realiseren naast de veelgebruikte laadpaal. Dit omdat er binnen een loopafstand van 250 meter geen betere locaties waren dan de gekozen locatie. </text:p>
            <text:p text:style-name="common-al">• de parkeerplaatsen alleen gebruikt mogen worden voor het laden van elektrische voertuigen;</text:p>
            <text:p text:style-name="common-al">• een laadpaal heeft twee laadpunten, met het oog op optimale benutting worden twee parkeerplaatsen gereserveerd voor het laden van elektrische voertuigen; </text:p>
            <text:p text:style-name="common-al">• de belangen in de voorgaande overwegingen tegen elkaar zijn afgewogen;</text:p>
            <text:p text:style-name="common-al">• de bovengenoemde maatregel wordt genomen op basis van artikel 2 van de WVW 1994:</text:p>
            <text:p text:style-name="common-al"> - lid 1: a. het verzekeren van de veiligheid op de weg;</text:p>
            <text:p text:style-name="common-al"> - lid 1: b. het beschermen van weggebruikers en passagiers;</text:p>
            <text:p text:style-name="common-al"> - lid 1: c. het in stand houden van de weg en het waarborgen van de bruikbaarheid daarvan;</text:p>
            <text:p text:style-name="common-al"> - lid 1: d. het zoveel mogelijk waarborgen van de vrijheid van het verkeer;</text:p>
            <text:p text:style-name="common-al"> - lid 2: a. het voorkomen of beperken van door het verkeer veroorzaakte overlast, hinder of schade alsmede de gevolgen voor het milieu, bedoeld in de Wet Milieubeheer.</text:p>
            <text:p text:style-name="common-al"/>
            <text:p text:style-name="common-al">nemen, gelet op het voorgaande, het volgende</text:p>
            <text:p text:style-name="common-al"/>
            <text:p text:style-name="common-al">B E S L U I T:</text:p>
            <text:list text:style-name="id1-3-2-2-1-45">
              <text:list-item text:style-override="id1-3-2-2-1-45-1">
                <text:number>I.</text:number>
                <text:p text:style-name="al">De op de tekening 00W1931 aangegeven twee openbare parkeerplaatsen t.h.v. de Geer 1015 te Wijchen aan te wijzen voor het opladen van elektrische voertuigen door middel van het plaatsen van het verkeersbord E8c (parkeergelegenheid alleen bestemt voor het opladen van elektrische voertuigen) van bijlage I van het Reglement Verkeersregels en Verkeerstekens 1990 (RVV 1990), met onderbord OB504 (twee parkeervakken) van bijlage I van het RVV 1990.</text:p>
              </text:list-item>
              <text:list-item text:style-override="id1-3-2-2-1-45-2">
                <text:number/>
                <text:p text:style-name="al"/>
              </text:list-item>
            </text:list>
            <text:p text:style-name="common-al">Namens het college van burgemeester en wethouders van Wijchen,</text:p>
            <text:p text:style-name="common-al"/>
            <text:p text:style-name="common-al">Pim Verweel</text:p>
            <text:p text:style-name="common-al">Beleidsmedewerker fysieke leefomgeving, team gebiedsinrichting</text:p>
            <text:p text:style-name="common-al">Datum: 18 maart 2026</text:p>
            <text:p text:style-name="common-al"/>
            <text:p text:style-name="common-al">Bijlage 1: Situatietekening 00W1931</text:p>
            <text:p text:style-name="common-al">Bijlage 2: Advies politie-eenheid Oost-Nederland</text:p>
            <text:p text:style-name="common-al">Bijlage 3: Bezwaarschriftbijsluiter</text:p>
            <text:p text:style-name="common-al"/>
            <text:p text:style-name="common-al">
            <text:span text:style-name="nadrukvet">Bezwaar</text:span>
          </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text:p>
            <text:p text:style-name="common-al">Dit besluit ligt gedurende de termijn van zes weken na de dag van openbare kennisgeving ter inzage in het Huis van de Gemeente bij de balie van het Omgevingsloket, gevestigd aan de Kasteellaan 27 te Wijchen. U kunt dit besluit inzien gedurende de openingstijden.</text:p>
            <text:p text:style-name="common-al">Ook is het mogelijk om het verkeersbesluit digitaal te raadplegen. Klik hiervoor op de volgende link: <text:a xlink:href="https://www.officielebekendmakingen.nl/" xlink:type="simple">Zoeken in alle documenten | Overheid.nl &gt; Officiële bekendmakingen</text:a></text:p>
            <text:p text:style-name="common-al">Een afschrift van dit verkeersbesluit wordt verzonden aan:</text:p>
            <text:p text:style-name="common-al">• Politie-eenheid Oost-Nederland, team verkeer, Postbus 9109, 6500 HL Nijmegen;</text:p>
            <text:p text:style-name="common-al">• Gemeente Wijchen omgevingsloket (ter inzagelegging);</text:p>
            <text:p text:style-name="common-al">• Werkorganisatie Druten Wijchen, domein fysieke leefomgeving, team GEO informatie.</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26801</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801</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801</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Wijchen</meta:user-defined>
    <meta:user-defined meta:name="OVERHEID.Gemeente/OVERHEID.authority">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Wijchen - Het datagestuurd aanwijzen van twee gereserveerde parkeerplaatsen voor het laden van elektrische voertuigen - ter hoogte van de Geer 1015 in Wijch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6/346072</meta:user-defined>
    <meta:user-defined meta:name="DCTERMS.abstract">Het datagestuurd aanwijzen van twee gereserveerde parkeerplaatsen voor het laden van elektrische voertuigen ter hoogte van de Geer 1015 in Wijchen.</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6-03-18</meta:user-defined>
    <meta:user-defined meta:name="OVERHEIDop.externeBijlage">Situatietekening 00W1931 in Wijchen|exb-2026-9692</meta:user-defined>
    <meta:user-defined meta:name="OVERHEIDop.externeBijlage">Advies politie-eenheid Oost-Nederland|exb-2026-9693</meta:user-defined>
    <meta:user-defined meta:name="OVERHEIDop.externeBijlage">Bezwaarschriftbijsluiter|exb-2026-9694</meta:user-defined>
    <meta:user-defined meta:name="DCTERMS.W3CDTF/OVERHEIDop.jaargang">2026</meta:user-defined>
    <meta:user-defined meta:name="OVERHEIDop.publicationIssue">126801</meta:user-defined>
    <meta:user-defined meta:name="OVERHEIDop.GmbID/DC.identifier">gmb-2026-126801</meta:user-defined>
    <meta:user-defined meta:name="OVERHEIDop.versieInformatie"/>
  </office:meta>
</office:document-meta>
</file>