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(geschakeld met Oranjelaan 8) Oranjelaan  10, 2411VZ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Omgevingsdienst Midden-Holland (ODMH) namens gemeente Bodegraven-Reeuwijk besloten om de beslistermijn van de aanvraag met kenmerk 2025-00026409 voor het plaatsen van een dakopbouw (geschakeld met Oranjelaan 8) op de locatie Oranjelaan  10, 2411VZ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68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40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dakopbouw (geschakeld met Oranjelaan 8) Oranjelaan  10, 2411VZ Bodegra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00</meta:user-defined>
    <meta:user-defined meta:name="OVERHEIDop.GmbID/DC.identifier">gmb-2026-126800</meta:user-defined>
    <meta:user-defined meta:name="OVERHEIDop.versieInformatie"/>
  </office:meta>
</office:document-meta>
</file>