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Zwanebloemlaan 72 1087EP Amsterdam, Zwanebloemlaan 72A 1087EP Amsterdam, Zwanebloemlaan 72B 1087EP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bestaande bebouwing door het wijzigen van de brandcompartimentering van één zelfstandige woning naar twee zelfstandige woningen en het vergroten van de tweede verdieping op het perceel Zwanebloemlaan 72, binnenkort bekend als Zwanebloemlaan 72A en Zwanebloemlaan 72B, in Amsterdam.</text:p>
            <text:p text:style-name="common-al">Besluit: verleend</text:p>
            <text:p text:style-name="common-al">Besluit verzonden op: 08-01-2026</text:p>
            <text:p text:style-name="common-al">Zaakadres: Zwanebloemlaan 72 1087EP Amsterdam, Zwanebloemlaan 72A 1087EP Amsterdam, Zwanebloemlaan 72B 1087EP Amsterdam</text:p>
            <text:p text:style-name="common-al">Zaaknummer: Z2025-034175</text:p>
            <text:p text:style-name="common-al">DSO-nummer: 2025080800466</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34175"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175</meta:user-defined>
    <meta:user-defined meta:name="DCTERMS.abstract">bouwkundig splitsen van de bestaande bebouwing door het wijzigen van de brandcompartimentering van één zelfstandige woning naar twee zelfstandige won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Zwanebloemlaan 72 1087EP Amsterdam, Zwanebloemlaan 72A 1087EP Amsterdam, Zwanebloemlaan 72B 1087EP Amsterdam</meta:user-defined>
    <meta:user-defined meta:name="DCTERMS.W3CDTF/DCTERMS.available">2026-01-13</meta:user-defined>
    <meta:user-defined meta:name="DCTERMS.W3CDTF/OVERHEIDop.jaargang">2026</meta:user-defined>
    <meta:user-defined meta:name="OVERHEIDop.publicationIssue">12680</meta:user-defined>
    <meta:user-defined meta:name="OVERHEIDop.GmbID/DC.identifier">gmb-2026-12680</meta:user-defined>
    <meta:user-defined meta:name="OVERHEIDop.versieInformatie"/>
  </office:meta>
</office:document-meta>
</file>