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oprichten van een nieuwe bedrijfswoning, Nieuweweg 2 a, 4861 PZ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29 december 2025 besloten om de wettelijke beslistermijn voor de aanvraag voor een omgevingsvergunning voor het oprichten van een nieuwe bedrijfswoning op het adres Nieuweweg 2 a, 4861 PZ Chaam te verlengen voor een periode van 6 weken (11253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339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oprichten van een nieuwe bedrijfswoning, Nieuweweg 2 a, 4861 PZ Cha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68</meta:user-defined>
    <meta:user-defined meta:name="OVERHEIDop.GmbID/DC.identifier">gmb-2026-1268</meta:user-defined>
    <meta:user-defined meta:name="OVERHEIDop.versieInformatie"/>
  </office:meta>
</office:document-meta>
</file>