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text:list-style style:name="id1-3-2-2-1-36-1-7-7-2-1">
      <text:list-level-style-bullet text:bullet-char="-" text:level="1">
        <style:list-level-properties text:min-label-width="10mm"/>
      </text:list-level-style-bullet>
    </text:list-style>
    <text:list-style style:name="id1-3-2-2-1-36-1-7-7-2-1-1">
      <text:list-level-style-bullet text:bullet-char="-" text:level="1">
        <style:list-level-properties text:min-label-width="10mm"/>
      </text:list-level-style-bullet>
    </text:list-style>
    <text:list-style style:name="id1-3-2-2-1-36-1-7-7-2-1-2">
      <text:list-level-style-bullet text:bullet-char="-" text:level="1">
        <style:list-level-properties text:min-label-width="10mm"/>
      </text:list-level-style-bullet>
    </text:list-style>
    <text:list-style style:name="id1-3-2-2-1-36-1-7-7-2-1-3">
      <text:list-level-style-bullet text:bullet-char="-" text:level="1">
        <style:list-level-properties text:min-label-width="10mm"/>
      </text:list-level-style-bullet>
    </text:list-style>
    <text:list-style style:name="id1-3-2-2-1-36-1-7-7-2-1-4">
      <text:list-level-style-bullet text:bullet-char="-" text:level="1">
        <style:list-level-properties text:min-label-width="10mm"/>
      </text:list-level-style-bullet>
    </text:list-style>
    <text:list-style style:name="id1-3-2-2-1-36-1-7-7-2-1-5">
      <text:list-level-style-bullet text:bullet-char="-" text:level="1">
        <style:list-level-properties text:min-label-width="10mm"/>
      </text:list-level-style-bullet>
    </text:list-style>
    <text:list-style style:name="id1-3-2-2-1-36-1-7-7-2-1-6">
      <text:list-level-style-bullet text:bullet-char="-" text:level="1">
        <style:list-level-properties text:min-label-width="10mm"/>
      </text:list-level-style-bullet>
    </text:list-style>
    <text:list-style style:name="id1-3-2-2-1-36-1-7-7-2-1-7">
      <text:list-level-style-bullet text:bullet-char="-" text:level="1">
        <style:list-level-properties text:min-label-width="10mm"/>
      </text:list-level-style-bullet>
    </text:list-style>
    <text:list-style style:name="id1-3-2-2-1-36-1-7-7-2-1-8">
      <text:list-level-style-bullet text:bullet-char="-" text:level="1">
        <style:list-level-properties text:min-label-width="10mm"/>
      </text:list-level-style-bullet>
    </text:list-style>
    <text:list-style style:name="id1-3-2-2-1-36-1-7-7-2-1-9">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50-1-1">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style:style style:family="table-column" style:parent-style-name="colspec" style:name="id1-3-2-2-1-69-1-6">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text:list-style style:name="id1-3-2-2-1-75-1-8-1-2-2">
      <text:list-level-style-bullet text:bullet-char="-" text:level="1">
        <style:list-level-properties text:min-label-width="10mm"/>
      </text:list-level-style-bullet>
    </text:list-style>
    <text:list-style style:name="id1-3-2-2-1-75-1-8-1-2-2-1">
      <text:list-level-style-bullet text:bullet-char="-" text:level="1">
        <style:list-level-properties text:min-label-width="10mm"/>
      </text:list-level-style-bullet>
    </text:list-style>
    <text:list-style style:name="id1-3-2-2-1-75-1-8-1-2-2-2">
      <text:list-level-style-bullet text:bullet-char="-" text:level="1">
        <style:list-level-properties text:min-label-width="10mm"/>
      </text:list-level-style-bullet>
    </text:list-style>
    <text:list-style style:name="id1-3-2-2-1-75-1-8-1-2-2-3">
      <text:list-level-style-bullet text:bullet-char="-" text:level="1">
        <style:list-level-properties text:min-label-width="10mm"/>
      </text:list-level-style-bullet>
    </text:list-style>
    <text:list-style style:name="id1-3-2-2-1-75-1-8-1-2-2-4">
      <text:list-level-style-bullet text:bullet-char="-" text:level="1">
        <style:list-level-properties text:min-label-width="10mm"/>
      </text:list-level-style-bullet>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office:automatic-styles>
  <office:body>
    <office:text>
      <text:p text:style-name="new_page_staatscourant"/>
      <text:p text:style-name="single-kop-titel">Uitvoeringsprogramma Veiligheid Haarlemmermeer 2026</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stand van zaken Uitvoeringsprogramma veiligheid 2025 en het nieuwe Uitvoeringsprogramma veiligheid 2026 vast te stellen.</text:p>
              </text:list-item>
            </text:list>
            <text:p text:style-name="al">
            <text:span text:style-name="nadrukvet">Toelichting</text:span>
          </text:p>
            <text:p text:style-name="al"/>
            <text:p text:style-name="al">Dit overzicht geeft aan welke acties van het Uitvoeringsprogramma Veiligheid in 2025 (UPV) zijn afgerond en welke acties in het nieuwe UPV 2026 worden opgenom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UPV 2025</text:span>
          </text:p>
            <text:p text:style-name="al">In het UPV 2025 totaal waren 139 voorgenomen acties opgenomen (waaronder 59 nieuwe). In totaal zijn er 120 uitgevoerd en 19 niet. Bij de vijf prioriteiten en de reguliere taken zijn enkele indicatoren met metingen over de periode 2022-2025 opgenomen. In de Veiligheidsanalyse 2022-2025 die voor het zomerreces aan het college wordt aangeboden wordt dieper en breder ingegaan op de verschillende veiligheidsthema’s. Onderstaande tabel geeft de verdeling aan van de acties over de verschillende prioriteiten en reguliere taken van het UPV 2025.</text:p>
            <text:p text:style-name="al"/>
            <text:section text:name="table_id1-3-2-2-1-5" text:style-name="table">
              <text:p text:style-name="table_top"/>
              <table:table table:style-name="tgroup">
                <table:table-column table:style-name="id1-3-2-2-1-5-1-1"/>
                <table:table-column table:style-name="id1-3-2-2-1-5-1-2"/>
                <table:table-column table:style-name="id1-3-2-2-1-5-1-3"/>
                <table:table-header-rows>
                  <table:table-row table:style-name="row">
                    <table:table-cell table:style-name="cell_frame_all" table:number-rows-spanned="1" table:number-columns-spanned="1">
                      <text:p text:style-name="table_al">
                      <text:span text:style-name="nadrukvet">Prioriteiten UPV 2025</text:span>
                    </text:p>
                    </table:table-cell>
                    <table:table-cell table:style-name="cell_frame_all" table:number-rows-spanned="1" table:number-columns-spanned="1">
                      <text:p text:style-name="table_al">
                      <text:span text:style-name="nadrukvet">Aantal geplande acties in 2025</text:span>
                    </text:p>
                    </table:table-cell>
                    <table:table-cell table:style-name="cell_frame_all" table:number-rows-spanned="1" table:number-columns-spanned="1">
                      <text:p text:style-name="table_al">
                      <text:span text:style-name="nadrukvet">Aantal acties afgerond in 2025 </text:span>
                    </text:p>
                    </table:table-cell>
                  </table:table-row>
                </table:table-header-rows>
                <table:table-row table:style-name="row">
                  <table:table-cell table:style-name="cell_frame_all" table:number-rows-spanned="1" table:number-columns-spanned="1">
                    <text:p text:style-name="table_al">Vergroten weerbaarheid jongeren tegen criminaliteit, wapens en drug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ersterken digitale veilighei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aarborgen zorg en veiligheid van kwetsbare pers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pak georganiseerde ondermijnende criminalitei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egengaan van polarisatie, radicalisering en extremisme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eguliere take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0</text:p>
                  </table:table-cell>
                </table:table-row>
              </table:table>
              <text:p text:style-name="table_bottom"/>
            </text:section>
            <text:p text:style-name="al">
            <text:span text:style-name="nadrukcur">Tabel 1. Overzicht uitvoering UPV 2025</text:span>
          </text:p>
            <text:p text:style-name="al"/>
            <text:p text:style-name="al">
            <text:span text:style-name="nadrukvet">UPV 2026 </text:span>
          </text:p>
            <text:p text:style-name="al">In het nieuwe UPV 2026 zijn in totaal 111 acties opgenomen. Dit gaat om 19 acties uit 2025 die we alsnog gaan afronden en 92 doorlopende acties die we gedurende het hele jaar gaan uitvoeren. Onderstaande tabel geeft de verdeling aan van de acties over de verschillende prioriteiten en reguliere taken voor het nieuwe UPV 2026.</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header-rows>
                  <table:table-row table:style-name="row">
                    <table:table-cell table:style-name="cell_frame_all" table:number-rows-spanned="1" table:number-columns-spanned="1">
                      <text:p text:style-name="table_al">
                      <text:span text:style-name="nadrukvet">Prioriteiten UPV 2026</text:span>
                    </text:p>
                    </table:table-cell>
                    <table:table-cell table:style-name="cell_frame_all" table:number-rows-spanned="1" table:number-columns-spanned="1">
                      <text:p text:style-name="table_al">
                      <text:span text:style-name="nadrukvet">Aantal acties gepland in 2026</text:span>
                    </text:p>
                    </table:table-cell>
                    <table:table-cell table:style-name="cell_frame_all" table:number-rows-spanned="1" table:number-columns-spanned="1">
                      <text:p text:style-name="table_al">
                      <text:span text:style-name="nadrukvet">Waarvan doorlopend (hele jaar 2026)</text:span>
                    </text:p>
                    </table:table-cell>
                  </table:table-row>
                </table:table-header-rows>
                <table:table-row table:style-name="row">
                  <table:table-cell table:style-name="cell_frame_all" table:number-rows-spanned="1" table:number-columns-spanned="1">
                    <text:p text:style-name="table_al">Vergroten weerbaarheid jongeren tegen criminaliteit, wapens en drug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ersterken digitale veilighei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aarborgen zorg en veiligheid van kwetsbare pers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pak georganiseerde ondermijnende criminalitei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egengaan van polarisatie, radicalisering en extremism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guliere tak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91</text:p>
                  </table:table-cell>
                </table:table-row>
              </table:table>
              <text:p text:style-name="table_bottom"/>
            </text:section>
            <text:p text:style-name="al">
            <text:span text:style-name="nadrukcur">Tabel 2. Overzicht UPV 2026</text:span>
          </text:p>
            <text:p text:style-name="al"/>
            <text:p text:style-name="al">
            <text:span text:style-name="nadrukvet">Prioriteit a: Vergroten weerbaarheid jongeren tegen criminaliteit, wapens en drugs. </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header-rows>
                  <table:table-row table:style-name="row">
                    <table:table-cell table:style-name="cell_frame_all" table:number-rows-spanned="1" table:number-columns-spanned="1">
                      <text:p text:style-name="table_al">
                      <text:span text:style-name="nadrukvet">Wat gaan we doen? </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text:span>
                    </text:p>
                      <text:p text:style-name="table_al">
                      <text:span text:style-name="nadrukvet">(ja/nee)</text:span>
                    </text:p>
                    </table:table-cell>
                    <table:table-cell table:style-name="cell_frame_all" table:number-rows-spanned="1" table:number-columns-spanned="1">
                      <text:p text:style-name="table_al">
                      <text:span text:style-name="nadrukvet">Loopt door in 2026 </text:span>
                    </text:p>
                      <text:p text:style-name="table_al">
                      <text:span text:style-name="nadrukvet">(ja/nee en planning gereed)</text:span>
                    </text:p>
                    </table:table-cell>
                  </table:table-row>
                </table:table-header-rows>
                <table:table-row table:style-name="row">
                  <table:table-cell table:style-name="cell_frame_all" table:number-rows-spanned="3" table:number-columns-spanned="1">
                    <text:p text:style-name="table_al">
                      <text:span text:style-name="nadrukvet">Intensiveren groepsaanpak problematische jeugdgroepen</text:span>
                    </text:p>
                  </table:table-cell>
                  <table:table-cell table:style-name="cell_frame_all" table:number-rows-spanned="1" table:number-columns-spanned="1">
                    <text:p text:style-name="table_al">Convenant groepsaanpak afsluiten op basis van start 2024 in NHV verband.</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Q2</text:p>
                  </table:table-cell>
                </table:table-row>
                <table:table-row table:style-name="row">
                  <table:table-cell table:style-name="cell_frame_all" table:number-rows-spanned="1" table:number-columns-spanned="1">
                    <text:p text:style-name="table_al">Implementatie convenant groepsaanpak</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Q3</text:p>
                  </table:table-cell>
                </table:table-row>
                <table:table-row table:style-name="row">
                  <table:table-cell table:style-name="cell_frame_all" table:number-rows-spanned="1" table:number-columns-spanned="1">
                    <text:p text:style-name="table_al">Versterking samenwerking ketenpartn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Versterken samenwerking Justitiële keten en het sociaal domein.</text:span>
                    </text:p>
                  </table:table-cell>
                  <table:table-cell table:style-name="cell_frame_all" table:number-rows-spanned="1" table:number-columns-spanned="1">
                    <text:p text:style-name="table_al">Twee keer jaar een ketenbijeenkomst met justitiële partners organis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maart en oktober</text:p>
                  </table:table-cell>
                </table:table-row>
                <table:table-row table:style-name="row">
                  <table:table-cell table:style-name="cell_frame_all" table:number-rows-spanned="4" table:number-columns-spanned="1">
                    <text:p text:style-name="table_al">
                      <text:span text:style-name="nadrukvet">Versterken aanpak jeugdcriminaliteit </text:span>
                    </text:p>
                  </table:table-cell>
                  <table:table-cell table:style-name="cell_frame_all" table:number-rows-spanned="1" table:number-columns-spanned="1">
                    <text:p text:style-name="table_al">Monitoren jeugdcriminalitei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 </text:p>
                  </table:table-cell>
                </table:table-row>
                <table:table-row table:style-name="row">
                  <table:table-cell table:style-name="cell_frame_all" table:number-rows-spanned="1" table:number-columns-spanned="1">
                    <text:p text:style-name="table_al">Inzetten Forensische coaches voor recidiverende harde kernjongeren van naar schatting 25-30 personen in 2025</text:p>
                  </table:table-cell>
                  <table:table-cell table:style-name="cell_frame_all" table:number-rows-spanned="1" table:number-columns-spanned="1">
                    <text:p text:style-name="table_al">MOZ</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Beleid aanpak jeugdoverlast en jeugdcriminaliteit uitvoeren in samenwerking met de partn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Convenant persoonsgerichte aanpak afsluiten en implement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deels)</text:p>
                  </table:table-cell>
                  <table:table-cell table:style-name="cell_frame_all" table:number-rows-spanned="1" table:number-columns-spanned="1">
                    <text:p text:style-name="table_al">Ja Q1 implenen-tatie</text:p>
                  </table:table-cell>
                </table:table-row>
                <table:table-row table:style-name="row">
                  <table:table-cell table:style-name="cell_frame_all" table:number-rows-spanned="2" table:number-columns-spanned="1">
                    <text:p text:style-name="table_al">
                      <text:span text:style-name="nadrukvet">Analyse en aanpak criminele aanwas</text:span>
                    </text:p>
                  </table:table-cell>
                  <table:table-cell table:style-name="cell_frame_all" table:number-rows-spanned="1" table:number-columns-spanned="1">
                    <text:p text:style-name="table_al">Plan van aanpak criminele aanwas uitvoeren (repressieve aanpak dealende jeugd) in samenwerking met de partn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Bekendmaken signalenkaart bij partn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5" table:number-columns-spanned="1">
                    <text:p text:style-name="table_al">
                      <text:span text:style-name="nadrukvet">Inzet YouChoose op wapens en drugs</text:span> </text:p>
                  </table:table-cell>
                  <table:table-cell table:style-name="cell_frame_all" table:number-rows-spanned="1" table:number-columns-spanned="1">
                    <text:p text:style-name="table_al">Samenwerken met ouders (middels oudervoorlichting in samenwerking met OKO) /ouderbetrokkenheid op maatschappelijke thema’s zoals wapenbezit en drugscriminaliteit</text:p>
                  </table:table-cell>
                  <table:table-cell table:style-name="cell_frame_all" table:number-rows-spanned="1" table:number-columns-spanned="1">
                    <text:p text:style-name="table_al">SSC </text:p>
                    <text:p text:style-name="table_al">(i.s.m. 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Vijf activiteiten organiseren gericht op skills (dans, muziek, sport etc.). </text:p>
                  </table:table-cell>
                  <table:table-cell table:style-name="cell_frame_all" table:number-rows-spanned="1" table:number-columns-spanned="1">
                    <text:p text:style-name="table_al">SSC </text:p>
                    <text:p text:style-name="table_al">(i.s.m. OOV) </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Mobiel media lab scholentour voor alle middelbare scholen. Totaal 1.000 leerlingen per jaar betrekken op diverse manieren (Rechtbankles, VR les, Handhaving quiz en politie crime scene, etc.)</text:p>
                  </table:table-cell>
                  <table:table-cell table:style-name="cell_frame_all" table:number-rows-spanned="1" table:number-columns-spanned="1">
                    <text:p text:style-name="table_al">SSC </text:p>
                    <text:p text:style-name="table_al">(i.s.m. OOV) </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Verbinden ondernemers aan jongeren (o.a. door opdracht studenten van NOVA voor onderzoek naar jongeren en ondernemers)</text:p>
                  </table:table-cell>
                  <table:table-cell table:style-name="cell_frame_all" table:number-rows-spanned="1" table:number-columns-spanned="1">
                    <text:p text:style-name="table_al">SSC </text:p>
                    <text:p text:style-name="table_al">(i.s.m. 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nderzoeken verbinding YouChoose met aanpak criminele uitbuiting jongeren in het kader van aanpak mensenhandel door (o.a. promoten BUIT voor professionals en Meld Misdaad Anoniem trainingen voor professionals)</text:p>
                  </table:table-cell>
                  <table:table-cell table:style-name="cell_frame_all" table:number-rows-spanned="1" table:number-columns-spanned="1">
                    <text:p text:style-name="table_al">SSC </text:p>
                    <text:p text:style-name="table_al">(i.s.m. 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5" table:number-columns-spanned="1">
                    <text:p text:style-name="table_al">
                      <text:span text:style-name="nadrukvet">Creëren jongerenplekken en jongerencentra</text:span> </text:p>
                  </table:table-cell>
                  <table:table-cell table:style-name="cell_frame_all" table:number-rows-spanned="1" table:number-columns-spanned="1">
                    <text:p text:style-name="table_al">Jongerenleefbaarheidstoets.</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Ruimte creëren voor jongerencentrum in Badhoevedorp. </text:p>
                  </table:table-cell>
                  <table:table-cell table:style-name="cell_frame_all" table:number-rows-spanned="1" table:number-columns-spanned="1">
                    <text:p text:style-name="table_al">Gebieds- en Relatie-management</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Ja Q1</text:p>
                  </table:table-cell>
                </table:table-row>
                <table:table-row table:style-name="row">
                  <table:table-cell table:style-name="cell_frame_all" table:number-rows-spanned="1" table:number-columns-spanned="1">
                    <text:p text:style-name="table_al">Organiseren talent ontwikkel projecten Track the Talent</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Jongerenontmoetingsplek creëren bij HVC in (de buitenruimte van) Nieuw-Vennep.</text:p>
                  </table:table-cell>
                  <table:table-cell table:style-name="cell_frame_all" table:number-rows-spanned="1" table:number-columns-spanned="1">
                    <text:p text:style-name="table_al">SSC (i.s.m. Gebieds- en Relatie-manageme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4</text:p>
                  </table:table-cell>
                </table:table-row>
                <table:table-row table:style-name="row">
                  <table:table-cell table:style-name="cell_frame_all" table:number-rows-spanned="1" table:number-columns-spanned="1">
                    <text:p text:style-name="table_al">Onderzoek naar verlichtingsmogelijkheden oudere Jongerenontmoetingsplaatsen (JOP’s) in verband met behoefte van de jongeren</text:p>
                  </table:table-cell>
                  <table:table-cell table:style-name="cell_frame_all" table:number-rows-spanned="1" table:number-columns-spanned="1">
                    <text:p text:style-name="table_al">SSC </text:p>
                    <text:p text:style-name="table_al">(i.s.m. 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a: Vergroten weerbaarheid jongeren tegen criminaliteit, wapens en drugs</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 </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Aantal HALT verwijzingen. Bron: HALT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Aantal taakstraffen. Bron: Raad voor de Kinderbescherm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lt;33 </text:p>
                  </table:table-cell>
                </table:table-row>
                <table:table-row table:style-name="row">
                  <table:table-cell table:style-name="cell_frame_all" table:number-rows-spanned="1" table:number-columns-spanned="1">
                    <text:p text:style-name="table_al">Aantal Strafonderzoeken. Bron: Raad voor de Kinderbescherming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73 </text:p>
                  </table:table-cell>
                  <table:table-cell table:style-name="cell_frame_all" table:number-rows-spanned="1" table:number-columns-spanned="1">
                    <text:p text:style-name="table_al">&lt;73 </text:p>
                  </table:table-cell>
                </table:table-row>
              </table:table>
              <text:p text:style-name="table_bottom"/>
            </text:section>
            <text:p text:style-name="al">*) Het aantal HALT verwijzingen als indicator wordt waarschijnlijk minder relevant, aangezien het Openbaar Ministerie meer wil inzetten op afdoening buiten het strafrecht. </text:p>
            <text:p text:style-name="al">Hierdoor wordt vergelijken met voorgaande jaren minder zinvol. </text:p>
            <text:p text:style-name="al"/>
            <text:p text:style-name="al">
            <text:span text:style-name="nadrukvet">Prioriteit b: Versterken digitale veiligheid </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header-rows>
                  <table:table-row table:style-name="row">
                    <table:table-cell table:style-name="cell_frame_all" table:number-rows-spanned="1" table:number-columns-spanned="1">
                      <text:p text:style-name="table_al">
                      <text:span text:style-name="nadrukvet">Wat gaan we doen? </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 </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header-rows>
                <table:table-row table:style-name="row">
                  <table:table-cell table:style-name="cell_frame_all" table:number-rows-spanned="3" table:number-columns-spanned="1">
                    <text:p text:style-name="table_al">
                      <text:span text:style-name="nadrukvet">Voorkomen slachtofferschap van gedigitaliseerde criminaliteit en cybercrime door middel van doelgroepen-aanpak</text:span>
                    </text:p>
                  </table:table-cell>
                  <table:table-cell table:style-name="cell_frame_all" table:number-rows-spanned="1" table:number-columns-spanned="1">
                    <text:p text:style-name="table_al">Door structurele samenwerking met ketenpartners voor de verschillende doelgroepen jongeren, ouderen en onze kleine- en middelgrote ondernemers, conform Cyberwegenkaart weg 2</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Door ambtelijke deelname aan projecten vanuit Noord-Holland Samen Veilig (NHSV) conform Cyberwegenkaart weg 2.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Het aanbieden van gratis trainingen naar behoefte van ondernemers. De voorlichtingsbijeenkomsten, masterclasses en minicongressen worden uitgevoerd door Stichting Platform Veilig Ondernemen Noord-Holland (PVO NH). Op aanvraag/verzoek van ondernemers- of winkeliersvereniging, politie of gemeente. Conform Cyberwegenkaart weg 2 ook voor andere doelgroepen</text:p>
                  </table:table-cell>
                  <table:table-cell table:style-name="cell_frame_all" table:number-rows-spanned="1" table:number-columns-spanned="1">
                    <text:p text:style-name="table_al">PVO</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Bewustwording en preventie op school</text:span>
                    </text:p>
                  </table:table-cell>
                  <table:table-cell table:style-name="cell_frame_all" table:number-rows-spanned="1" table:number-columns-spanned="1">
                    <text:p text:style-name="table_al">Het bieden van een gevarieerd lesaanbod aan alle groepen 7 en 8 van het PO onderwijs en de klassen 1 t/m 3 van het VO-onderwijs. Scholen kunnen kiezen uit voorlichtingen/gastlessen, trainingen, lesprogramma’s over: cyberpesten, bewustwording van de risico’s van social media gebruik, sexting en grooming, Online fraude en cybercriminaliteit, Hackshield, snel geld verdienen, geldezels. Ook is maatwerk mogelijk in overleg met de aanbieder. Er wordt vraaggericht gewerkt richting scholen.</text:p>
                  </table:table-cell>
                  <table:table-cell table:style-name="cell_frame_all" table:number-rows-spanned="1" table:number-columns-spanned="1">
                    <text:p text:style-name="table_al">SSC/</text:p>
                    <text:p text:style-name="table_al">J&amp;O/ 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2" table:number-columns-spanned="1">
                    <text:p text:style-name="table_al">
                      <text:span text:style-name="nadrukvet">Daderpreventie</text:span>
                    </text:p>
                  </table:table-cell>
                  <table:table-cell table:style-name="cell_frame_all" table:number-rows-spanned="1" table:number-columns-spanned="1">
                    <text:p text:style-name="table_al">Halt interventies: Ongewenste Sexting en Aanpak Hack Right.</text:p>
                  </table:table-cell>
                  <table:table-cell table:style-name="cell_frame_all" table:number-rows-spanned="1" table:number-columns-spanned="1">
                    <text:p text:style-name="table_al">HALT/ politie /OM</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Opvragen jaarrapportage bij HALT interventies ongewenste sexting en Hack Right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van 2024)</text:p>
                  </table:table-cell>
                  <table:table-cell table:style-name="cell_frame_all" table:number-rows-spanned="1" table:number-columns-spanned="1">
                    <text:p text:style-name="table_al">Ja (van 2025) Q1</text:p>
                  </table:table-cell>
                </table:table-row>
                <table:table-row table:style-name="row">
                  <table:table-cell table:style-name="cell_frame_all" table:number-rows-spanned="1" table:number-columns-spanned="1">
                    <text:p text:style-name="table_al">
                      <text:span text:style-name="nadrukvet">YouChoose en cybercriminaliteit</text:span>
                    </text:p>
                  </table:table-cell>
                  <table:table-cell table:style-name="cell_frame_all" table:number-rows-spanned="1" table:number-columns-spanned="1">
                    <text:p text:style-name="table_al">Onderzoeken of we losse acties naar de doelgroep jeugd kunnen uitvoeren via social media (o.a. Instagram)</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Communicatie over regionale cyberprojecten</text:span>
                    </text:p>
                  </table:table-cell>
                  <table:table-cell table:style-name="cell_frame_all" table:number-rows-spanned="1" table:number-columns-spanned="1">
                    <text:p text:style-name="table_al">Meeliften op de communicatie van NHV</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Doorlopend 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Informatiebeveiliging gemeente</text:span>
                    </text:p>
                  </table:table-cell>
                  <table:table-cell table:style-name="cell_frame_all" table:number-rows-spanned="1" table:number-columns-spanned="1">
                    <text:p text:style-name="table_al">Een digitaal veilige gemeente heeft ‘het eigen huis’ op orde (gemeentelijke organisatie, crisisbeheersing en vitale processen), conform Cyberwegenkaart weg 1. Medio Q3 2025 gaat de nieuwe CBW van kracht (Nederlandse doorvertaling van de NIS2). Hiervoor gaan we een impactanalyse opstellen om te zien hoeveel extra werk daaruit voortvloeit. We </text:p>
                    <text:p text:style-name="table_al">Starten in 2025 met activiteiten en ondersteuning binnen de domeinen en richten ons daarbij op de basis op orde. Hierin wordt opgetrokken met disciplines als privacy en informatiebeheer waar dit een meerwaarde heeft. Daarnaast doorontwikkeling van het ISMS en het risicomanagement rondom informatiebeveiliging. We gaan daarmee meer inzetten op het toetsen van de effectiviteit van alle getroffen maatregelen om de weerbaarheid te vergroten. We hanteren de strategie dat maatregelen worden getroffen in de volgorde: techniek, proces en de mens kant.</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Voorbereiden op cybercrises</text:span>
                    </text:p>
                  </table:table-cell>
                  <table:table-cell table:style-name="cell_frame_all" table:number-rows-spanned="1" table:number-columns-spanned="1">
                    <text:p text:style-name="table_al">Door samen te werken met verschillende partijen en up to date houden planvorming conform Cyberwegenkaart, weg 3.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Voorbereiden op online aangejaagde ordeverstoringen</text:span>
                    </text:p>
                  </table:table-cell>
                  <table:table-cell table:style-name="cell_frame_all" table:number-rows-spanned="1" table:number-columns-spanned="1">
                    <text:p text:style-name="table_al">Aanhaken bij de (bestuurlijke) aanpak van NHV conform Cyberwegenkaart, weg 4</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text:span text:style-name="nadrukvet">nzicht in aard, omvang en doelgroepen cybercrime</text:span></text:p>
                  </table:table-cell>
                  <table:table-cell table:style-name="cell_frame_all" table:number-rows-spanned="1" table:number-columns-spanned="1">
                    <text:p text:style-name="table_al">Door analyses en rapportages van onze partners. Dit levert een beeld op van de slachtoffers, daders en soorten gedigitaliseerde delictenin Haarlemmermeer.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2" table:number-columns-spanned="1">
                    <text:p text:style-name="table_al">
                      <text:span text:style-name="nadrukvet">Versterken digitale wijkagent</text:span>
                    </text:p>
                  </table:table-cell>
                  <table:table-cell table:style-name="cell_frame_all" table:number-rows-spanned="1" table:number-columns-spanned="1">
                    <text:p text:style-name="table_al">Training digitale fitheid medewerkers.</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Werven van een (tijdelijke) digitaal wijkagent en instroom digitaal professional.</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1</text:p>
                  </table:table-cell>
                </table:table-row>
                <table:table-row table:style-name="row">
                  <table:table-cell table:style-name="cell_frame_all" table:number-rows-spanned="1" table:number-columns-spanned="1">
                    <text:p text:style-name="table_al">
                      <text:span text:style-name="nadrukvet">Versterken opsporing en vervolging</text:span>
                    </text:p>
                  </table:table-cell>
                  <table:table-cell table:style-name="cell_frame_all" table:number-rows-spanned="1" table:number-columns-spanned="1">
                    <text:p text:style-name="table_al">Deelname aan het Multi-cyber overleg van NHV met politie, OM en gemeent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 </text:p>
                  </table:table-cell>
                  <table:table-cell table:style-name="cell_frame_all" table:number-rows-spanned="1" table:number-columns-spanned="1">
                    <text:p text:style-name="table_al">Ja hele jaar</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b: Versterken digitale veiligheid </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 </text:span>
                    </text:p>
                  </table:table-cell>
                  <table:table-cell table:style-name="cell_frame_all" table:number-rows-spanned="1" table:number-columns-spanned="1">
                    <text:p text:style-name="table_al">
                      <text:span text:style-name="nadrukvet">2025</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cybercrime (F90) Bron: Politie</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gt;199</text:p>
                  </table:table-cell>
                </table:table-row>
              </table:table>
              <text:p text:style-name="table_bottom"/>
            </text:section>
            <text:p text:style-name="al">*) na correctie </text:p>
            <text:p text:style-name="al">Het aantal incidenten cybercrime dat bij de politie bekend wordt blijft achter bij het streefcijfer. Onbekend is of dit te maken heeft met een lage aangiftebereid, of dat er sprake is van een dark number. </text:p>
            <text:p text:style-name="al"/>
            <text:p text:style-name="al">
            <text:span text:style-name="nadrukvet">Prioriteit c: Waarborgen zorg en veiligheid van kwetsbare personen </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header-rows>
                  <table:table-row table:style-name="row">
                    <table:table-cell table:style-name="cell_frame_all" table:number-rows-spanned="1" table:number-columns-spanned="1">
                      <text:p text:style-name="table_al">
                      <text:span text:style-name="nadrukvet">Wat gaan we doen? </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 </text:span>
                    </text:p>
                      <text:p text:style-name="table_al">B&amp;W. Maatregelen/activiteite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header-rows>
                <table:table-row table:style-name="row">
                  <table:table-cell table:style-name="cell_frame_all" table:number-rows-spanned="2" table:number-columns-spanned="1">
                    <text:p text:style-name="table_al">
                      <text:span text:style-name="nadrukvet">Realiseren Zorg- en Veiligheidskamer voor complexe casuïstiek.</text:span>
                    </text:p>
                  </table:table-cell>
                  <table:table-cell table:style-name="cell_frame_all" table:number-rows-spanned="1" table:number-columns-spanned="1">
                    <text:p text:style-name="table_al">Om een effectievere integrale aanpak te realiseren, waarbij op afgestemde wijze verschillende interventies worden ingezet, is het zeer wenselijk om de samenwerking met politie, sociaal domein, GGD en andere ketenpartners verder te intensiv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Nader uitwerken en toepassen van de AVE-methode in samenwerking met alle partners in het sociaal- en veiligheidsdomein.</text:p>
                  </table:table-cell>
                  <table:table-cell table:style-name="cell_frame_all" table:number-rows-spanned="1" table:number-columns-spanned="1">
                    <text:p text:style-name="table_al">OOV/</text:p>
                    <text:p text:style-name="table_al">MOZ</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Q2</text:p>
                  </table:table-cell>
                </table:table-row>
                <table:table-row table:style-name="row">
                  <table:table-cell table:style-name="cell_frame_all" table:number-rows-spanned="1" table:number-columns-spanned="1">
                    <text:p text:style-name="table_al">
                      <text:span text:style-name="nadrukvet">Realiseren persoonsgerichte aanpak volwassenen</text:span>
                    </text:p>
                  </table:table-cell>
                  <table:table-cell table:style-name="cell_frame_all" table:number-rows-spanned="1" table:number-columns-spanned="1">
                    <text:p text:style-name="table_al">Inzet van een casusregisseur en verwijzen naar GGD van naar schatting 15-25 unieke personen per jaar. Door de AVE-medewerk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Realiseren persoonsgerichte aanpak re-integratie ex-gedetineerden</text:span>
                    </text:p>
                  </table:table-cell>
                  <table:table-cell table:style-name="cell_frame_all" table:number-rows-spanned="1" table:number-columns-spanned="1">
                    <text:p text:style-name="table_al">Voortzetting inzet re-integratie-officier voor ex gedetineerden Haarlemmermeer bij het Zorg en Veiligheidshuis.</text:p>
                  </table:table-cell>
                  <table:table-cell table:style-name="cell_frame_all" table:number-rows-spanned="1" table:number-columns-spanned="1">
                    <text:p text:style-name="table_al">ZVH</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3" table:number-columns-spanned="1">
                    <text:p text:style-name="table_al">
                      <text:span text:style-name="nadrukvet">Realiseren Meldpunt woonoverlast</text:span>
                    </text:p>
                  </table:table-cell>
                  <table:table-cell table:style-name="cell_frame_all" table:number-rows-spanned="1" table:number-columns-spanned="1">
                    <text:p text:style-name="table_al">Onderzoek of via een aparte ‘tegel’ in het MOB systeem woonoverlast bij de gemeente gemeld kan worden (Meldpunt Woonoverlast geopend).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2</text:p>
                  </table:table-cell>
                </table:table-row>
                <table:table-row table:style-name="row">
                  <table:table-cell table:style-name="cell_frame_all" table:number-rows-spanned="1" table:number-columns-spanned="1">
                    <text:p text:style-name="table_al">Voor de uitvoering van de Wet aanpak woonoverlast is integrale samenwerking tussen politie, woningbouwcorporatie en Meerwaarde noodzakelijk. We intensiveren deze samenwerking.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ctualiseren Beleidsregel woonoverlas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4</text:p>
                  </table:table-cell>
                </table:table-row>
                <table:table-row table:style-name="row">
                  <table:table-cell table:style-name="cell_frame_all" table:number-rows-spanned="3" table:number-columns-spanned="1">
                    <text:p text:style-name="table_al">
                      <text:span text:style-name="nadrukvet">Meewerken aan Levensloop aanpak ZVH </text:span>
                    </text:p>
                  </table:table-cell>
                  <table:table-cell table:style-name="cell_frame_all" table:number-rows-spanned="1" table:number-columns-spanned="1">
                    <text:p text:style-name="table_al">Ambtelijke deelnemen aan de werkgroep Levensloop Aanpak van ZVH</text:p>
                  </table:table-cell>
                  <table:table-cell table:style-name="cell_frame_all" table:number-rows-spanned="1" table:number-columns-spanned="1">
                    <text:p text:style-name="table_al">ZVH</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 Levensloop Aanpak casuïstiek wordt een casusregisseur ingezet voor naar schatting 5 unieke personen per jaar. door inzet AVE-medewerk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Deelnemen aan Individueel Casus Overleggen (ICO) over Levensloop Aanpak casuïstiek 1 x per maand gemiddeld. door inzet AVE-medewerk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 </text:p>
                  </table:table-cell>
                  <table:table-cell table:style-name="cell_frame_all" table:number-rows-spanned="1" table:number-columns-spanned="1">
                    <text:p text:style-name="table_al">Ja hele jaar</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c: Waarborgen zorg en veiligheid van kwetsbare personen</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overlast personen met onbegrepen gedrag (E33). Bron: politie</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1.049*)</text:p>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lt;969</text:p>
                  </table:table-cell>
                </table:table-row>
                <table:table-row table:style-name="row">
                  <table:table-cell table:style-name="cell_frame_all" table:number-rows-spanned="1" table:number-columns-spanned="1">
                    <text:p text:style-name="table_al">Incidenten overlast personen met onbegrepen gedrag Schiphol. Bron: KMar</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lt;470</text:p>
                  </table:table-cell>
                </table:table-row>
              </table:table>
              <text:p text:style-name="table_bottom"/>
            </text:section>
            <text:p text:style-name="al">*) na correctie</text:p>
            <text:p text:style-name="al">Het aantal incidenten overlast door personen met onbegrepen gedrag is in 4 jaar tijd verdubbeld. Dit aantal gaat ook ver boven de streefwaarde uit. Dit is een landelijke ontwikkeling waarvoor de politie regelmatig aandacht vraagt in verband met het enorme capaciteitsbeslag dat hiermee is gemoeid. We zetten als gemeente de Aanpak Voorkoming Escalatie op casusniveau in om het aantal meldingen terug te dringen.</text:p>
            <text:p text:style-name="al"/>
            <text:p text:style-name="al">
            <text:span text:style-name="nadrukvet">Prioriteit d: Aanpak georganiseerde ondermijnende criminaliteit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header-rows>
                  <table:table-row table:style-name="row">
                    <table:table-cell table:style-name="cell_frame_all" table:number-rows-spanned="1" table:number-columns-spanned="1">
                      <text:p text:style-name="table_al">
                      <text:span text:style-name="nadrukvet">Wat gaan we doen?</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 </text:span>
                    </text:p>
                      <text:p text:style-name="table_al">
                      <text:span text:style-name="nadrukcur">B&amp;W. Maatregelen/activiteite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header-rows>
                <table:table-row table:style-name="row">
                  <table:table-cell table:style-name="cell_frame_all" table:number-rows-spanned="6" table:number-columns-spanned="1">
                    <text:p text:style-name="table_al">
                      <text:span text:style-name="nadrukvet">Integrale aanpak met samenwerking via verschillende sporen</text:span>
                    </text:p>
                  </table:table-cell>
                  <table:table-cell table:style-name="cell_frame_all" table:number-rows-spanned="1" table:number-columns-spanned="1">
                    <text:p text:style-name="table_al">Bijdragen aan ten minste 3 RIEC cases per jaar waarbij de verschillende interventies worden ingezet en uitgevoerd.</text:p>
                  </table:table-cell>
                  <table:table-cell table:style-name="cell_frame_all" table:number-rows-spanned="1" table:number-columns-spanned="1">
                    <text:p text:style-name="table_al">RIEC</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tensiveren van samenwerking met andere overheidspartners door verschillende instrumenten en bevoegdheden in te zetten. o.a. door pilot drugs community.</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anpak zorgcriminaliteit aan de hand van het opgestelde handboek.</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Samenwerking met de toezichthouders zorgcriminaliteit op casusniveau (uitwisselen casuïstiek zorgtoezichthoud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Onderzoek naar mogelijkheden monitor zorgaanbieders en na uitkomsten onderzoek bepalen prioriteiten (incl. ontbinden zorgcontracten).</text:p>
                  </table:table-cell>
                  <table:table-cell table:style-name="cell_frame_all" table:number-rows-spanned="1" table:number-columns-spanned="1">
                    <text:p text:style-name="table_al">OOV/ RIE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zetten ‘spookbewoningstool’, toezicht spookwoningen en -panden en integrale controles aan de hand van de BRP registratie.</text:p>
                  </table:table-cell>
                  <table:table-cell table:style-name="cell_frame_all" table:number-rows-spanned="1" table:number-columns-spanned="1">
                    <text:p text:style-name="table_al">OOV/ KC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2</text:p>
                  </table:table-cell>
                </table:table-row>
                <table:table-row table:style-name="row">
                  <table:table-cell table:style-name="cell_frame_all" table:number-rows-spanned="8" table:number-columns-spanned="1">
                    <text:p text:style-name="table_al">
                      <text:span text:style-name="nadrukvet">Inzetten bestuurlijke instrumenten</text:span>
                    </text:p>
                  </table:table-cell>
                  <table:table-cell table:style-name="cell_frame_all" table:number-rows-spanned="1" table:number-columns-spanned="1">
                    <text:list text:style-name="id1-3-2-2-1-36-1-7-7-2-1">
                      <text:list-item text:style-override="id1-3-2-2-1-36-1-7-7-2-1-1">
                        <text:number>-</text:number>
                        <text:p text:style-name="table_al">integrale controles van panden op risicolocaties of binnen risicobranches; </text:p>
                      </text:list-item>
                      <text:list-item text:style-override="id1-3-2-2-1-36-1-7-7-2-1-2">
                        <text:number>-</text:number>
                        <text:p text:style-name="table_al"> sluiting van drugspanden; </text:p>
                      </text:list-item>
                      <text:list-item text:style-override="id1-3-2-2-1-36-1-7-7-2-1-3">
                        <text:number>-</text:number>
                        <text:p text:style-name="table_al"> sluiting van panden waar ondermijnende activiteiten plaatsvinden op basis van de APV; </text:p>
                      </text:list-item>
                      <text:list-item text:style-override="id1-3-2-2-1-36-1-7-7-2-1-4">
                        <text:number>-</text:number>
                        <text:p text:style-name="table_al"> sluiting van panden waarin illegale prostitutie plaatsvindt; </text:p>
                      </text:list-item>
                      <text:list-item text:style-override="id1-3-2-2-1-36-1-7-7-2-1-5">
                        <text:number>-</text:number>
                        <text:p text:style-name="table_al"> opleggen van een last onder dwangsom op persoon bij (herhaaldelijk) illegaal exploiteren van seksinrichtingen; </text:p>
                      </text:list-item>
                      <text:list-item text:style-override="id1-3-2-2-1-36-1-7-7-2-1-6">
                        <text:number>-</text:number>
                        <text:p text:style-name="table_al"> opleggen van een last onder dwangsom op persoon bij drugshandel op straat; </text:p>
                      </text:list-item>
                      <text:list-item text:style-override="id1-3-2-2-1-36-1-7-7-2-1-7">
                        <text:number>-</text:number>
                        <text:p text:style-name="table_al"> inzet van de Wet Bibob om te voorkomen dat gemeentelijke diensten misbruikt worden ten behoeve van criminele/malafide activiteiten.</text:p>
                      </text:list-item>
                      <text:list-item text:style-override="id1-3-2-2-1-36-1-7-7-2-1-8">
                        <text:number>-</text:number>
                        <text:p text:style-name="table_al"> intrekken vergunning bij niet voldoen aan de voorwaarden.</text:p>
                      </text:list-item>
                      <text:list-item text:style-override="id1-3-2-2-1-36-1-7-7-2-1-9">
                        <text:number>-</text:number>
                        <text:p text:style-name="table_al"> onderzoek doen en terugvorderen van onterecht verstrekte middelen.</text:p>
                      </text:list-item>
                    </text:list>
                  </table:table-cell>
                  <table:table-cell table:style-name="cell_frame_all" table:number-rows-spanned="1" table:number-columns-spanned="1">
                    <text:p text:style-name="table_al">OOV/ advies</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Nieuwe instrumenten inzetten om drugscriminaliteit aan te pakken (o.a. pilot drugs community).</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Q4</text:p>
                  </table:table-cell>
                </table:table-row>
                <table:table-row table:style-name="row">
                  <table:table-cell table:style-name="cell_frame_all" table:number-rows-spanned="1" table:number-columns-spanned="1">
                    <text:p text:style-name="table_al">Doorontwikkelen informatie gestuurd werken (o.a. gebiedsanalyse door ODNZK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Onderzoek in buitengebied naar kwetsbaarheid voor criminele inmenging (inzet social media).</text:p>
                  </table:table-cell>
                  <table:table-cell table:style-name="cell_frame_all" table:number-rows-spanned="1" table:number-columns-spanned="1">
                    <text:p text:style-name="table_al">OOC/CE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3</text:p>
                  </table:table-cell>
                </table:table-row>
                <table:table-row table:style-name="row">
                  <table:table-cell table:style-name="cell_frame_all" table:number-rows-spanned="1" table:number-columns-spanned="1">
                    <text:p text:style-name="table_al">Actiever communiceren over o.a. sluiting drugspanden op basis van een apart communicatieplan.</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4 x jaar inzetten ‘speedmobiel’ van NH Veilig.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vesteren in samenwerkingsrelatie met Provincie Noord-Holland op gebied van aanpak ondermijn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 samenwerking met politie opstellen werkproces (super)spoedsluitingen in verband met druggerelateerde incidenten (Opiumwet) of in geval van excessief geweld (explosie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Uitvoeren Programma Aanpak Ondermijning Schiphol</text:span> </text:p>
                  </table:table-cell>
                  <table:table-cell table:style-name="cell_frame_all" table:number-rows-spanned="1" table:number-columns-spanned="1">
                    <text:p text:style-name="table_al">Publiek-privaat samenwerken aan de aanpak van georganiseerde ondermijnende drugscriminaliteit op de luchthaven door uitvoering van het programma. Zie ook <text:a xlink:href="http://www.sterkeluchthaven.nl" xlink:type="simple"><text:span text:style-name="nadrukondlijn">www.sterkeluchthaven.nl</text:span></text:a> </text:p>
                  </table:table-cell>
                  <table:table-cell table:style-name="cell_frame_all" table:number-rows-spanned="1" table:number-columns-spanned="1">
                    <text:p text:style-name="table_al">PAOS</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Tegengaan mensenhandel </text:span>
                    </text:p>
                  </table:table-cell>
                  <table:table-cell table:style-name="cell_frame_all" table:number-rows-spanned="1" table:number-columns-spanned="1">
                    <text:p text:style-name="table_al">Realiseren activiteiten van de jaarschijf van de Uitvoeringsagenda aanpak mensenhandel Haarlemmerme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3" table:number-columns-spanned="1">
                    <text:p text:style-name="table_al">
                      <text:span text:style-name="nadrukvet">Ontwikkelen analysetool</text:span>
                    </text:p>
                  </table:table-cell>
                  <table:table-cell table:style-name="cell_frame_all" table:number-rows-spanned="1" table:number-columns-spanned="1">
                    <text:p text:style-name="table_al">Inzetten van een analysetool om ondermijning in kaart te brengen. Uit de DPIA blijken er te grote privacy risico’s verbonden te zijn aan Pandorra. Een alternatief is in onderzoek i.s.m. Sterke luchthav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1</text:p>
                  </table:table-cell>
                </table:table-row>
                <table:table-row table:style-name="row">
                  <table:table-cell table:style-name="cell_frame_all" table:number-rows-spanned="1" table:number-columns-spanned="1">
                    <text:p text:style-name="table_al">Ontwikkelen informatie gestuurd werken aan de hand van een op te stellen risicomodel.</text:p>
                  </table:table-cell>
                  <table:table-cell table:style-name="cell_frame_all" table:number-rows-spanned="1" table:number-columns-spanned="1">
                    <text:p text:style-name="table_al">NHV</text:p>
                  </table:table-cell>
                  <table:table-cell table:style-name="cell_frame_all" table:number-rows-spanned="1" table:number-columns-spanned="1">
                    <text:p text:style-name="table_al">Doorlopend 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Verkennen van mogelijkheden KEDO.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6" table:number-columns-spanned="1">
                    <text:p text:style-name="table_al">
                      <text:span text:style-name="nadrukvet">Integrale controles</text:span>
                    </text:p>
                  </table:table-cell>
                  <table:table-cell table:style-name="cell_frame_all" table:number-rows-spanned="1" table:number-columns-spanned="1">
                    <text:p text:style-name="table_al">Uitvoeren van integrale controle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e hele jaar</text:p>
                  </table:table-cell>
                </table:table-row>
                <table:table-row table:style-name="row">
                  <table:table-cell table:style-name="cell_frame_all" table:number-rows-spanned="1" table:number-columns-spanned="1">
                    <text:p text:style-name="table_al">Twee wekelijks bespreken van de ontvangen signalen en op basis hiervan controles inplannen en evalu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terne communicatiecampagne om intern meldpunt bij vermoedens ondermijning en landelijk meldpunt Meld Misdaad Anoniem beter bekend te maken. </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Evalueren of het Lokaal Overleg ondermijning Haarlemmermeer kan fungeren als lokaal informatieplein onder het RIEC convenan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ctieve communicatie ook via social media na aantreffen ondermijnende criminaliteit.</text:p>
                  </table:table-cell>
                  <table:table-cell table:style-name="cell_frame_all" table:number-rows-spanned="1" table:number-columns-spanned="1">
                    <text:p text:style-name="table_al">OOV/ CEB</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Trainen van nieuwe bouwinspecteurs en handhavers op signaleren van ondermijn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3" table:number-columns-spanned="1">
                    <text:p text:style-name="table_al">
                      <text:span text:style-name="nadrukvet">Vergroten bewustwording</text:span>
                    </text:p>
                  </table:table-cell>
                  <table:table-cell table:style-name="cell_frame_all" table:number-rows-spanned="1" table:number-columns-spanned="1">
                    <text:p text:style-name="table_al">Bij aantreffen ondermijnende activiteiten na een integrale controle een persbericht over de bevinding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Ontwikkelen en inzetten van een ondermijningsbrede communicatiecampagne voor inwoners en ondernemers, op basis van communicatieplan ondermijn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nderzoek naar kennisniveau inwoners/ondernemers over drugs en opvolging uitkomsten (inzet social media).</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Ja (onderdeel van de Veiligheids-monitor 202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4" table:number-columns-spanned="1">
                    <text:p text:style-name="table_al">
                      <text:span text:style-name="nadrukvet">Integrale casuïstiekaanpak </text:span>
                    </text:p>
                  </table:table-cell>
                  <table:table-cell table:style-name="cell_frame_all" table:number-rows-spanned="1" table:number-columns-spanned="1">
                    <text:p text:style-name="table_al">Signalen aandragen bij het RIEC wanneer sprake is van (complexe) georganiseerde criminalitei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Uitvoeren van het Bibob-beleid.</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Bibob toetsingen verbreden binnen organisatie en breder invullen rol Bibob coördinato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Start analyse RIEC en ODNZKG inzake drugs, bepalen top 3 en aanpak daarva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
                      <text:span text:style-name="nadrukvet">Toepassen beleidsregels Wet Bibob </text:span>
                    </text:p>
                  </table:table-cell>
                  <table:table-cell table:style-name="cell_frame_all" table:number-rows-spanned="1" table:number-columns-spanned="1">
                    <text:p text:style-name="table_al">Het trainen van medewerkers van in elk geval: grond- en vastgoed, subsidies, vergunningverlening en aanbestedingen. Deze medewerkers zullen ook blijven deelnemen aan trainingen van het Landelijk Bureau Bibob.</text:p>
                  </table:table-cell>
                  <table:table-cell table:style-name="cell_frame_all" table:number-rows-spanned="1" table:number-columns-spanned="1">
                    <text:p text:style-name="table_al">OOV/ of extern inkopen</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Beleidsregels aanscherpen m.b.t. opdrachten/aanbestedingen in de zorgsector en in verband met Omgevingswet.</text:p>
                  </table:table-cell>
                  <table:table-cell table:style-name="cell_frame_all" table:number-rows-spanned="1" table:number-columns-spanned="1">
                    <text:p text:style-name="table_al">OOV/</text:p>
                    <text:p text:style-name="table_al">Advi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2 Omgevings-wet en Q4 zorg</text:p>
                  </table:table-cell>
                </table:table-row>
                <table:table-row table:style-name="row">
                  <table:table-cell table:style-name="cell_frame_all" table:number-rows-spanned="1" table:number-columns-spanned="1">
                    <text:p text:style-name="table_al">Opleiden nieuwe medewerkers en opfriscursus geven aan Bibob-toetsers vanwege gewijzigde wetgeving.</text:p>
                  </table:table-cell>
                  <table:table-cell table:style-name="cell_frame_all" table:number-rows-spanned="1" table:number-columns-spanned="1">
                    <text:p text:style-name="table_al">OOV/ of extern inkop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
                      <text:span text:style-name="nadrukvet">Weerbare organisatie</text:span>
                    </text:p>
                  </table:table-cell>
                  <table:table-cell table:style-name="cell_frame_all" table:number-rows-spanned="1" table:number-columns-spanned="1">
                    <text:p text:style-name="table_al">Organiseren (revitaliseren) Lokaal Informatie Overleg Haarlemmermeer 2 x jaa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Op basis van besluit RBOP NH (eind 2024) over de weerbaarheidsnorm opstellen aanvullend plan voor een nog weerbaarder Haarlemmerme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klaring omtrent gedrag kwetsbare functies</text:span>
                    </text:p>
                  </table:table-cell>
                  <table:table-cell table:style-name="cell_frame_all" table:number-rows-spanned="1" table:number-columns-spanned="1">
                    <text:p text:style-name="table_al">Uitvoering wettelijke taak inzake VOG-P. </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Vergunningplicht aanwijzen</text:span>
                    </text:p>
                  </table:table-cell>
                  <table:table-cell table:style-name="cell_frame_all" table:number-rows-spanned="1" table:number-columns-spanned="1">
                    <text:p text:style-name="table_al">Evaluatie aanwijzen vergunningplicht De Liede in afwachting van de bodemprocedur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Vergunnings-plicht is ingetrokken</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d: Aanpak georganiseerde ondermijnende criminaliteit</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Meld Misdaad Anoniem (MMA-meldingen) (E46). Bron: politi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75 </text:p>
                  </table:table-cell>
                  <table:table-cell table:style-name="cell_frame_all" table:number-rows-spanned="1" table:number-columns-spanned="1">
                    <text:p text:style-name="table_al">&gt;158</text:p>
                  </table:table-cell>
                </table:table-row>
                <table:table-row table:style-name="row">
                  <table:table-cell table:style-name="cell_frame_all" table:number-rows-spanned="1" table:number-columns-spanned="1">
                    <text:p text:style-name="table_al">Aantal sluitingen woningen en lokalen soft- en harddrugs (Wet Damocles). Bron: Gemeen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
              <text:p text:style-name="table_bottom"/>
            </text:section>
            <text:p text:style-name="al">*) na correctie</text:p>
            <text:p text:style-name="al">Het aantal MMA meldingen is in 2025 toegenomen ten opzichte van de voorgaande jaren en stemt overeen met de streefwaarde. Aangezien ook het totaal aantal incidenten en misdrijven is toegenomen is dit een logische toename naast een betere bekendheid van MMA.</text:p>
            <text:p text:style-name="al"/>
            <text:p text:style-name="al">
            <text:span text:style-name="nadrukvet">Prioriteit e: Tegengaan van polarisatie, radicalisering en extremisme </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header-rows>
                  <table:table-row table:style-name="row">
                    <table:table-cell table:style-name="cell_frame_all" table:number-rows-spanned="1" table:number-columns-spanned="1">
                      <text:p text:style-name="table_al">
                      <text:span text:style-name="nadrukvet">Wat gaan we doen?</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header-rows>
                <table:table-row table:style-name="row">
                  <table:table-cell table:style-name="cell_frame_all" table:number-rows-spanned="2" table:number-columns-spanned="1">
                    <text:p text:style-name="table_al">
                      <text:span text:style-name="nadrukvet">Deskundigheidsbevordering intern en extern</text:span>
                    </text:p>
                  </table:table-cell>
                  <table:table-cell table:style-name="cell_frame_all" table:number-rows-spanned="1" table:number-columns-spanned="1">
                    <text:p text:style-name="table_al">Workshop straatsignalen HH en jongerenwerk</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raining medewerkers met publiekscontact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
                      <text:span text:style-name="nadrukvet">Up-to-date houden kennis en praktische handelingspers-pectieven </text:span>
                    </text:p>
                  </table:table-cell>
                  <table:table-cell table:style-name="cell_frame_all" table:number-rows-spanned="1" table:number-columns-spanned="1">
                    <text:p text:style-name="table_al">Trainingen en Webinars.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Themadag Zorg &amp; Veiligheid </text:p>
                  </table:table-cell>
                  <table:table-cell table:style-name="cell_frame_all" table:number-rows-spanned="1" table:number-columns-spanned="1">
                    <text:p text:style-name="table_al">NHS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anvraag versterkingsgelden themadag afwachten</text:p>
                  </table:table-cell>
                  <table:table-cell table:style-name="cell_frame_all" table:number-rows-spanned="1" table:number-columns-spanned="1">
                    <text:p text:style-name="table_al">NH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etwerk sleutelfunctiona-rissen organiseren en laten functioneren </text:span>
                    </text:p>
                  </table:table-cell>
                  <table:table-cell table:style-name="cell_frame_all" table:number-rows-spanned="1" table:number-columns-spanned="1">
                    <text:p text:style-name="table_al">Inventariseren van lokale activiteiten, het in kaart brengen van potentiële doelwitten en het opzetten van focusgroepen en een signaleringsnetwerk.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2" table:number-columns-spanned="1">
                    <text:p text:style-name="table_al">
                      <text:span text:style-name="nadrukvet">Investeren in relatie met doelgroepen</text:span>
                    </text:p>
                  </table:table-cell>
                  <table:table-cell table:style-name="cell_frame_all" table:number-rows-spanned="1" table:number-columns-spanned="1">
                    <text:p text:style-name="table_al">Contact leggen en onderhouden met relevante instellingen en personen. Huidig opgebouwd relatienetwerk met 20-30 relevante instellingen en personen behouden en waar mogelijk uitbreid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Verbindingsambtenaar anti institutioneel extremisme inzetten en een handelingskader opleveren. Met een rijksbijdrage is dit project in 2024 opgestar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
                      <text:span text:style-name="nadrukvet">Meldingssysteem verzorgen en samenwerking</text:span>
                    </text:p>
                  </table:table-cell>
                  <table:table-cell table:style-name="cell_frame_all" table:number-rows-spanned="1" table:number-columns-spanned="1">
                    <text:p text:style-name="table_al">Creëren en beheren van een meldpunt. <text:a xlink:href="mailto:Vreemdverhaal@haarlemmermeer.nl" xlink:type="simple"><text:span text:style-name="nadrukondlijn">Vreemdverhaal@haarlemmermeer.nl</text:span></text:a> en Sharepoint gebruik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andachtsfunctionarissen werven bij ten minste 5 (zorg)instellingen waaronder: GGZ-InGeest, MW, MV, Vluchtelingenwerk , Jeugdbescherming, HALT, RvdKB, William Schrikker Groep, ALTRA, GGD, MEE NL, Brijder verslavingszorg, Schoolcoache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Jaarplan CTER opstell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deels</text:p>
                  </table:table-cell>
                  <table:table-cell table:style-name="cell_frame_all" table:number-rows-spanned="1" table:number-columns-spanned="1">
                    <text:p text:style-name="table_al">Ja Q1</text:p>
                  </table:table-cell>
                </table:table-row>
                <table:table-row table:style-name="row">
                  <table:table-cell table:style-name="cell_frame_all" table:number-rows-spanned="1" table:number-columns-spanned="1">
                    <text:p text:style-name="table_al">
                      <text:span text:style-name="nadrukvet">Samenwerken met </text:span>
                    </text:p>
                    <text:p text:style-name="table_al">
                      <text:span text:style-name="nadrukvet">onderwijsinstellingen</text:span>
                    </text:p>
                  </table:table-cell>
                  <table:table-cell table:style-name="cell_frame_all" table:number-rows-spanned="1" table:number-columns-spanned="1">
                    <text:p text:style-name="table_al">Aanbod voor de geïnteresseerde scholen organiseren. Scholen volgen trainingen en er zijn aandachtsfunctionarissen bij de middelbare schol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e: Tegengaan van polarisatie, radicalisering en extremisme</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discriminatie (F50). Bron: poli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3</text:p>
                  </table:table-cell>
                </table:table-row>
                <table:table-row table:style-name="row">
                  <table:table-cell table:style-name="cell_frame_all" table:number-rows-spanned="1" table:number-columns-spanned="1">
                    <text:p text:style-name="table_al">Meldingen CTER Schiphol. Bron: KMar</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lt; 324</text:p>
                  </table:table-cell>
                </table:table-row>
                <table:table-row table:style-name="row">
                  <table:table-cell table:style-name="cell_frame_all" table:number-rows-spanned="1" table:number-columns-spanned="1">
                    <text:p text:style-name="table_al">Nieuwe signalen CTER. Bron: ZV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lt; 15</text:p>
                  </table:table-cell>
                </table:table-row>
              </table:table>
              <text:p text:style-name="table_bottom"/>
            </text:section>
            <text:p text:style-name="al">*) na correctie</text:p>
            <text:p text:style-name="al">Het aantal incidenten discriminatie blijft stabiel maar gaat wel uit boven de streefwaarde. </text:p>
            <text:p text:style-name="al"/>
            <text:p text:style-name="al">
            <text:span text:style-name="nadrukvet">Reguliere taken </text:span>
          </text:p>
            <text:section text:name="table_id1-3-2-2-1-50" text:style-name="table">
              <text:p text:style-name="table_top"/>
              <table:table table:style-name="tgroup">
                <table:table-column table:style-name="id1-3-2-2-1-50-1-1"/>
                <table:table-row table:style-name="row">
                  <table:table-cell table:style-name="cell_frame_all" table:number-rows-spanned="1" table:number-columns-spanned="1">
                    <text:p text:style-name="table_al">
                      <text:span text:style-name="nadrukvet">Wat willen we bereiken? </text:span>
                    </text:p>
                    <text:p text:style-name="table_al">
                      <text:span text:style-name="nadrukcur">Vastgesteld door de raad</text:span>
                    </text:p>
                  </table:table-cell>
                </table:table-row>
                <table:table-row table:style-name="row">
                  <table:table-cell table:style-name="cell_frame_all" table:number-rows-spanned="1" table:number-columns-spanned="1">
                    <text:p text:style-name="table_al">Haarlemmermeer is een veilige gemeente en dat moet zo blijven. Het is belangrijk dat iedereen veilig kan wonen, verblijven, werken en ondernemen, en zich bovendien veilig voelt. De reguliere (niet prioritaire) veiligheidsthema's dragen daaraan bij.</text:p>
                  </table:table-cell>
                </table:table-row>
              </table:table>
              <text:p text:style-name="table_bottom"/>
            </text:section>
            <text:p text:style-name="al"/>
            <text:p text:style-name="al">
            <text:span text:style-name="nadrukvet">Regulier thema a: Veilige woon- en leefomgeving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cell_frame_all" table:number-rows-spanned="1" table:number-columns-spanned="1">
                    <text:p text:style-name="table_al">
                      <text:span text:style-name="nadrukvet">VeiligheidsthemaKernbeleid Veiligheid VNG</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Partijen</text:span>
                    </text:p>
                    <text:p text:style-name="table_al">
                      <text:span text:style-name="nadrukcur">Intern/exte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row table:style-name="row">
                  <table:table-cell table:style-name="cell_frame_all" table:number-rows-spanned="3" table:number-columns-spanned="1">
                    <text:p text:style-name="table_al">
                      <text:span text:style-name="nadrukvet">Sociale kwaliteit</text:span> </text:p>
                  </table:table-cell>
                  <table:table-cell table:style-name="cell_frame_all" table:number-rows-spanned="1" table:number-columns-spanned="1">
                    <text:p text:style-name="table_al">Aanpak relationeel geweld in huiselijke kring (meldingen en opleggen huisverboden).</text:p>
                  </table:table-cell>
                  <table:table-cell table:style-name="cell_frame_all" table:number-rows-spanned="1" table:number-columns-spanned="1">
                    <text:p text:style-name="table_al">Politie, V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anpak sociale overlast op Schiphol.</text:p>
                  </table:table-cell>
                  <table:table-cell table:style-name="cell_frame_all" table:number-rows-spanned="1" table:number-columns-spanned="1">
                    <text:p text:style-name="table_al">SSW, H&amp;T</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ctualisatie beleid aanpak woonoverlast en uitvoeren bestuurlijke maatregelen </text:p>
                  </table:table-cell>
                  <table:table-cell table:style-name="cell_frame_all" table:number-rows-spanned="1" table:number-columns-spanned="1">
                    <text:p text:style-name="table_al">Woningcorporaties, SSC, MOZ, MW, politie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Beleid: nee </text:p>
                    <text:p text:style-name="table_al">Maatregelen: ja</text:p>
                  </table:table-cell>
                  <table:table-cell table:style-name="cell_frame_all" table:number-rows-spanned="1" table:number-columns-spanned="1">
                    <text:p text:style-name="table_al">Ja (beleid) Q3 en hele jaar (maat-regelen)</text:p>
                  </table:table-cell>
                </table:table-row>
                <table:table-row table:style-name="row">
                  <table:table-cell table:style-name="cell_frame_all" table:number-rows-spanned="1" table:number-columns-spanned="1">
                    <text:p text:style-name="table_al">
                      <text:span text:style-name="nadrukvet">Fysieke kwaliteit</text:span>
                    </text:p>
                  </table:table-cell>
                  <table:table-cell table:style-name="cell_frame_all" table:number-rows-spanned="1" table:number-columns-spanned="1">
                    <text:p text:style-name="table_al">Afhandeling meldingen en klachten openbare ruimte door inzet informatie gestuurde handhaving.</text:p>
                  </table:table-cell>
                  <table:table-cell table:style-name="cell_frame_all" table:number-rows-spanned="1" table:number-columns-spanned="1">
                    <text:p text:style-name="table_al">G&amp;R, B&amp;O, politie</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4" table:number-columns-spanned="1">
                    <text:p text:style-name="table_al">
                      <text:span text:style-name="nadrukvet">Objectieve veiligheid</text:span>
                    </text:p>
                  </table:table-cell>
                  <table:table-cell table:style-name="cell_frame_all" table:number-rows-spanned="1" table:number-columns-spanned="1">
                    <text:p text:style-name="table_al">Actualisatie plan van aanpak High Impact Crimes (HIC: woninginbraken, overvallen, straatroof, geweld) en opsporing en vervolging. Voor de aanpak van excessief geweld/explosies zie bestuurlijke instrumenten aanpak ondermijning. </text:p>
                  </table:table-cell>
                  <table:table-cell table:style-name="cell_frame_all" table:number-rows-spanned="1" table:number-columns-spanned="1">
                    <text:p text:style-name="table_al">OM, Politi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4</text:p>
                  </table:table-cell>
                </table:table-row>
                <table:table-row table:style-name="row">
                  <table:table-cell table:style-name="cell_frame_all" table:number-rows-spanned="1" table:number-columns-spanned="1">
                    <text:p text:style-name="table_al">Verkennen van de mogelijkheid tot aansluiting op het Digitaal Opkopers Loket (DOL) ter bestrijding van heling.</text:p>
                  </table:table-cell>
                  <table:table-cell table:style-name="cell_frame_all" table:number-rows-spanned="1" table:number-columns-spanned="1">
                    <text:p text:style-name="table_al">Politie,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Q3 </text:p>
                  </table:table-cell>
                </table:table-row>
                <table:table-row table:style-name="row">
                  <table:table-cell table:style-name="cell_frame_all" table:number-rows-spanned="1" table:number-columns-spanned="1">
                    <text:p text:style-name="table_al">Inzet bestuurlijke maatregelen conform APV-regels (onder mandaat). </text:p>
                  </table:table-cell>
                  <table:table-cell table:style-name="cell_frame_all" table:number-rows-spanned="1" table:number-columns-spanned="1">
                    <text:p text:style-name="table_al">H&amp;T, politi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 </text:p>
                  </table:table-cell>
                </table:table-row>
                <table:table-row table:style-name="row">
                  <table:table-cell table:style-name="cell_frame_all" table:number-rows-spanned="1" table:number-columns-spanned="1">
                    <text:p text:style-name="table_al">Opstellen beleid voor aanpak overlast en gevaar door illegaal vuurwerk gedurende het hele jaar.</text:p>
                  </table:table-cell>
                  <table:table-cell table:style-name="cell_frame_all" table:number-rows-spanned="1" table:number-columns-spanned="1">
                    <text:p text:style-name="table_al">H&amp;T, politi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Q3</text:p>
                  </table:table-cell>
                </table:table-row>
                <table:table-row table:style-name="row">
                  <table:table-cell table:style-name="cell_frame_all" table:number-rows-spanned="3" table:number-columns-spanned="1">
                    <text:p text:style-name="table_al">
                      <text:span text:style-name="nadrukvet">Subjectieve veiligheid</text:span>
                    </text:p>
                  </table:table-cell>
                  <table:table-cell table:style-name="cell_frame_all" table:number-rows-spanned="1" table:number-columns-spanned="1">
                    <text:p text:style-name="table_al">Informatie gestuurde inzet van handhaving en toezicht in de gebieden, stimuleren samenwerking en verhogen aangiftebereidheid.</text:p>
                  </table:table-cell>
                  <table:table-cell table:style-name="cell_frame_all" table:number-rows-spanned="1" table:number-columns-spanned="1">
                    <text:p text:style-name="table_al">Politie, G&amp;R, ondernemers en inwoners</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Monitoren van eventuele maatschappelijke onrust en zo nodig treffen noodzakelijke maatregelen, naar aanleiding van (criminele) gebeurtenissen met een grote impact op het gevoel van veiligheid.</text:p>
                  </table:table-cell>
                  <table:table-cell table:style-name="cell_frame_all" table:number-rows-spanned="1" table:number-columns-spanned="1">
                    <text:p text:style-name="table_al">Politie, G&amp;RM, CEB,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Deelnemen aan de twee jaarlijkse Veiligheidsmonitor van het CBS waarbij o.a. het gevoel van veiligheid van onze inwoners in de diverse gebieden en kernen gemeten wordt.</text:p>
                  </table:table-cell>
                  <table:table-cell table:style-name="cell_frame_all" table:number-rows-spanned="1" table:number-columns-spanned="1">
                    <text:p text:style-name="table_al">Onderzoek en CEB</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
                      <text:span text:style-name="nadrukvet">Indicatoren Regulier thema a: Veilige woon- en leefomgeving</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 </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Meting </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diefstal/ inbraak woning (HIC) (A20, A30, B20, B30) Bron: politie</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lt; 173</text:p>
                  </table:table-cell>
                </table:table-row>
                <table:table-row table:style-name="row">
                  <table:table-cell table:style-name="cell_frame_all" table:number-rows-spanned="1" table:number-columns-spanned="1">
                    <text:p text:style-name="table_al">Incidenten straatroof (HIC) (B70). Bron: politi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lt; 47</text:p>
                  </table:table-cell>
                </table:table-row>
                <table:table-row table:style-name="row">
                  <table:table-cell table:style-name="cell_frame_all" table:number-rows-spanned="1" table:number-columns-spanned="1">
                    <text:p text:style-name="table_al">Incidenten overvallen (HIC) (B72, B73, B74). Bron: politi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lt; 5</text:p>
                  </table:table-cell>
                </table:table-row>
                <table:table-row table:style-name="row">
                  <table:table-cell table:style-name="cell_frame_all" table:number-rows-spanned="1" table:number-columns-spanned="1">
                    <text:p text:style-name="table_al">Totaal aantal meldingen overlast openbare ruimte Toezicht en Handhaving (exclusief afgebroken meldingen). Bron: gemeente </text:p>
                  </table:table-cell>
                  <table:table-cell table:style-name="cell_frame_all" table:number-rows-spanned="1" table:number-columns-spanned="1">
                    <text:p text:style-name="table_al">11.834*)</text:p>
                  </table:table-cell>
                  <table:table-cell table:style-name="cell_frame_all" table:number-rows-spanned="1" table:number-columns-spanned="1">
                    <text:p text:style-name="table_al">11.061*)</text:p>
                  </table:table-cell>
                  <table:table-cell table:style-name="cell_frame_all" table:number-rows-spanned="1" table:number-columns-spanned="1">
                    <text:p text:style-name="table_al">14.417*)</text:p>
                  </table:table-cell>
                  <table:table-cell table:style-name="cell_frame_all" table:number-rows-spanned="1" table:number-columns-spanned="1">
                    <text:p text:style-name="table_al">17.109*)</text:p>
                  </table:table-cell>
                  <table:table-cell table:style-name="cell_frame_all" table:number-rows-spanned="1" table:number-columns-spanned="1">
                    <text:p text:style-name="table_al">&lt; 12.075</text:p>
                  </table:table-cell>
                </table:table-row>
              </table:table>
              <text:p text:style-name="table_bottom"/>
            </text:section>
            <text:p text:style-name="al">*) na correctie</text:p>
            <text:p text:style-name="al">Het aantal incidenten dat als High Impact Crime wordt geclassificeerd neemt met name toe in de categorie woninginbraken en diefstal uit woningen. Na een aanvankelijke daling is in 2025 sprake van een stijging. Het aantal straatroven en overvallen laat een lichte afname zien en ligt daarmee onder de streefwaarden. Het aantal meldingen overlast openbare ruimte in 2025 laat een enorme groei zien ten opzichte van 2022/2023. De impact daarvan op een veilige woon- en leefomgeving is evident. In dit aantal zijn ook de (1.855) meldingen overlast door jongeren opgenomen. Zie verder onder regulier thema c: Jeugd en veiligheid.</text:p>
            <text:p text:style-name="al"/>
            <text:p text:style-name="al">
            <text:span text:style-name="nadrukvet">Regulier thema b: Bedrijvigheid en veiligheid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
                      <text:span text:style-name="nadrukvet">Veiligheidsthema Kernbeleid Veiligheid VNG</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Partijen</text:span>
                    </text:p>
                    <text:p text:style-name="table_al">
                      <text:span text:style-name="nadrukcur">Intern/exte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row table:style-name="row">
                  <table:table-cell table:style-name="cell_frame_all" table:number-rows-spanned="3" table:number-columns-spanned="1">
                    <text:p text:style-name="table_al">
                      <text:span text:style-name="nadrukvet">Veilig winkelgebied</text:span>
                    </text:p>
                  </table:table-cell>
                  <table:table-cell table:style-name="cell_frame_all" table:number-rows-spanned="1" table:number-columns-spanned="1">
                    <text:p text:style-name="table_al">Inzet toezicht en handhaving in winkelgebieden op basis van informatie gestuurde handhaving (inclusief inzet bestuurlijke maatregelen conform APV-regels).</text:p>
                  </table:table-cell>
                  <table:table-cell table:style-name="cell_frame_all" table:number-rows-spanned="1" table:number-columns-spanned="1">
                    <text:p text:style-name="table_al">Politie, KMar</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Uitvoeren plan van aanpak verbeteren veiligheid winkelcentrum de Vier Meren Hoofddorp-centrum. </text:p>
                  </table:table-cell>
                  <table:table-cell table:style-name="cell_frame_all" table:number-rows-spanned="1" table:number-columns-spanned="1">
                    <text:p text:style-name="table_al">Politie, G&amp;RM,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Uitvoering samenwerkingsafspraken veilig winkelgebied in samenwerking met ondernemers.</text:p>
                  </table:table-cell>
                  <table:table-cell table:style-name="cell_frame_all" table:number-rows-spanned="1" table:number-columns-spanned="1">
                    <text:p text:style-name="table_al">Politie, OOV </text:p>
                  </table:table-cell>
                  <table:table-cell table:style-name="cell_frame_all" table:number-rows-spanned="1" table:number-columns-spanned="1">
                    <text:p text:style-name="table_al">G&amp;RM</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2" table:number-columns-spanned="1">
                    <text:p text:style-name="table_al">
                      <text:span text:style-name="nadrukvet">Veilige bedrijventerreinen</text:span>
                    </text:p>
                  </table:table-cell>
                  <table:table-cell table:style-name="cell_frame_all" table:number-rows-spanned="1" table:number-columns-spanned="1">
                    <text:p text:style-name="table_al">Uitvoering samenwerkingsafspraken veilig bedrijventerrein in samenwerking met ondernemers. </text:p>
                  </table:table-cell>
                  <table:table-cell table:style-name="cell_frame_all" table:number-rows-spanned="1" table:number-columns-spanned="1">
                    <text:p text:style-name="table_al">Politie, OOV</text:p>
                  </table:table-cell>
                  <table:table-cell table:style-name="cell_frame_all" table:number-rows-spanned="1" table:number-columns-spanned="1">
                    <text:p text:style-name="table_al">G&amp;RM</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anpak mobiel banditisme op Schiphol. </text:p>
                  </table:table-cell>
                  <table:table-cell table:style-name="cell_frame_all" table:number-rows-spanned="1" table:number-columns-spanned="1">
                    <text:p text:style-name="table_al">OM, Schiphol</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2" table:number-columns-spanned="1">
                    <text:p text:style-name="table_al">
                      <text:span text:style-name="nadrukvet">Veilig uitgaan</text:span>
                    </text:p>
                  </table:table-cell>
                  <table:table-cell table:style-name="cell_frame_all" table:number-rows-spanned="1" table:number-columns-spanned="1">
                    <text:p text:style-name="table_al">Inzet toezicht en handhaving bij de horeca in verband met naleving Alcoholwet en exploitatievergunninge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Preparatie op een veilig verloop van (grote) evenementen overeenkomstig de evenementenkalender en een actueel evenementenbeleid.</text:p>
                  </table:table-cell>
                  <table:table-cell table:style-name="cell_frame_all" table:number-rows-spanned="1" table:number-columns-spanned="1">
                    <text:p text:style-name="table_al">Politie,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Veilige evenementen</text:span>
                    </text:p>
                  </table:table-cell>
                  <table:table-cell table:style-name="cell_frame_all" table:number-rows-spanned="1" table:number-columns-spanned="1">
                    <text:p text:style-name="table_al">Inzet toezicht en handhaving bij grote evenementen op basis van aangescherpte vergunningvoorschriften.</text:p>
                  </table:table-cell>
                  <table:table-cell table:style-name="cell_frame_all" table:number-rows-spanned="1" table:number-columns-spanned="1">
                    <text:p text:style-name="table_al">OOV, politie</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2" table:number-columns-spanned="1">
                    <text:p text:style-name="table_al">
                      <text:span text:style-name="nadrukvet">Veilig toerisme</text:span>
                    </text:p>
                  </table:table-cell>
                  <table:table-cell table:style-name="cell_frame_all" table:number-rows-spanned="1" table:number-columns-spanned="1">
                    <text:p text:style-name="table_al">Aanpak valet parking in afstemming met de KMar en Schiphol. </text:p>
                  </table:table-cell>
                  <table:table-cell table:style-name="cell_frame_all" table:number-rows-spanned="1" table:number-columns-spanned="1">
                    <text:p text:style-name="table_al">KMar, Schiphol, B&amp;M</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anpak illegale taxidiensten in verbodsgebieden Schiphol.</text:p>
                  </table:table-cell>
                  <table:table-cell table:style-name="cell_frame_all" table:number-rows-spanned="1" table:number-columns-spanned="1">
                    <text:p text:style-name="table_al">KMar, Schiphol</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
              <text:p text:style-name="table_bottom"/>
            </text:section>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
                      <text:span text:style-name="nadrukvet">Indicatoren Regulier thema b: Bedrijvigheid en veiligheid</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Meting </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Winkeldiefstal Schiphol Landside. Bron: KMar</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lt; 356</text:p>
                  </table:table-cell>
                </table:table-row>
                <table:table-row table:style-name="row">
                  <table:table-cell table:style-name="cell_frame_all" table:number-rows-spanned="1" table:number-columns-spanned="1">
                    <text:p text:style-name="table_al">Winkeldiefstal Schiphol Airside. Bron: KM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lt; 54</text:p>
                  </table:table-cell>
                </table:table-row>
                <table:table-row table:style-name="row">
                  <table:table-cell table:style-name="cell_frame_all" table:number-rows-spanned="1" table:number-columns-spanned="1">
                    <text:p text:style-name="table_al">Incidenten diefstal in uit winkel en winkeldiefstal (A22 en A50). Bron: politie</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 &lt; 335</text:p>
                  </table:table-cell>
                </table:table-row>
              </table:table>
              <text:p text:style-name="table_bottom"/>
            </text:section>
            <text:p text:style-name="al">*) na correctie</text:p>
            <text:p text:style-name="al">Het aantal winkeldiefstallen in 2025 is gestegen ten opzichte van 2024, maar ligt wel lager dan het aantal in 2023. Met de ondernemers in Hoofddorp centrum is een gezamenlijke aanpak in voorbereiding.</text:p>
            <text:p text:style-name="al"/>
            <text:p text:style-name="al">
            <text:span text:style-name="nadrukvet">Regulier thema c: Jeugd en veiligheid (overige items)</text:span>
          </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cell_frame_all" table:number-rows-spanned="1" table:number-columns-spanned="1">
                    <text:p text:style-name="table_al">
                      <text:span text:style-name="nadrukvet">Veiligheidsthema Kernbeleid Veiligheid VNG</text:span>
                    </text:p>
                  </table:table-cell>
                  <table:table-cell table:style-name="cell_frame_all" table:number-rows-spanned="1" table:number-columns-spanned="1">
                    <text:p text:style-name="table_al">
                      <text:span text:style-name="nadrukvet">Hoe gaan we dat doen? </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Partijen</text:span>
                    </text:p>
                    <text:p text:style-name="table_al">
                      <text:span text:style-name="nadrukcur">Intern/exter</text:span>
                      <text:span text:style-name="nadrukcu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row table:style-name="row">
                  <table:table-cell table:style-name="cell_frame_all" table:number-rows-spanned="5" table:number-columns-spanned="1">
                    <text:p text:style-name="table_al">
                      <text:span text:style-name="nadrukvet">Jeugdoverlast </text:span>
                    </text:p>
                  </table:table-cell>
                  <table:table-cell table:style-name="cell_frame_all" table:number-rows-spanned="1" table:number-columns-spanned="1">
                    <text:p text:style-name="table_al">Inzet Stuurgroep Jeugd 4 x per jaar (strategisch niveau) en 12 x jaar Regiegroep Jeugd (tactisch niveau).</text:p>
                  </table:table-cell>
                  <table:table-cell table:style-name="cell_frame_all" table:number-rows-spanned="1" table:number-columns-spanned="1">
                    <text:p text:style-name="table_al">Politie, G&amp;R, HALT, MW,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Houden van 36 operationele jeugd overleggen in diverse kernen gedurende het jaar. </text:p>
                  </table:table-cell>
                  <table:table-cell table:style-name="cell_frame_all" table:number-rows-spanned="1" table:number-columns-spanned="1">
                    <text:p text:style-name="table_al">Wijkagenten, MW, H&amp;T, G&amp;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zet 9,5 FTE jongerenwerk</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zet 10 jeugdboa’s (voorheen straatcoaches) </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fhandelen klachten en overlastmeldingen op basis van informatie gestuurde handhaving.</text:p>
                  </table:table-cell>
                  <table:table-cell table:style-name="cell_frame_all" table:number-rows-spanned="1" table:number-columns-spanned="1">
                    <text:p text:style-name="table_al">MW, H&amp;T</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3" table:number-columns-spanned="1">
                    <text:p text:style-name="table_al">
                      <text:span text:style-name="nadrukvet">Veiligheid in en om de school</text:span>
                    </text:p>
                  </table:table-cell>
                  <table:table-cell table:style-name="cell_frame_all" table:number-rows-spanned="1" table:number-columns-spanned="1">
                    <text:p text:style-name="table_al">Zorgen voor voorlichting over o.a. wapens, drugs en groepsdruk.</text:p>
                  </table:table-cell>
                  <table:table-cell table:style-name="cell_frame_all" table:number-rows-spanned="1" table:number-columns-spanned="1">
                    <text:p text:style-name="table_al">Politie, Hal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Uitvoeren geactualiseerd convenan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Jongerenwerk in de schoo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
              <text:p text:style-name="table_bottom"/>
            </text:section>
            <text:p text:style-name="al"/>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column table:style-name="id1-3-2-2-1-69-1-6"/>
                <table:table-row table:style-name="row">
                  <table:table-cell table:style-name="cell_frame_all" table:number-rows-spanned="1" table:number-columns-spanned="1">
                    <text:p text:style-name="table_al">
                      <text:span text:style-name="nadrukvet">Indicatoren Regulier thema c: Jeugd en veiligheid (overige items)</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 </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meldingen overlast jeugd (E35). Bron: politie</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 &lt; 620</text:p>
                  </table:table-cell>
                </table:table-row>
                <table:table-row table:style-name="row">
                  <table:table-cell table:style-name="cell_frame_all" table:number-rows-spanned="1" table:number-columns-spanned="1">
                    <text:p text:style-name="table_al">Incidenten overlast jeugd (via jeugdboa’s). Bron: Gemeente </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lt; 975</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672</text:p>
                  </table:table-cell>
                  <table:table-cell table:style-name="cell_frame_all" table:number-rows-spanned="1" table:number-columns-spanned="1">
                    <text:p text:style-name="table_al">1.569</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lt; 1.595</text:p>
                  </table:table-cell>
                </table:table-row>
              </table:table>
              <text:p text:style-name="table_bottom"/>
            </text:section>
            <text:p text:style-name="al">*) na correctie</text:p>
            <text:p text:style-name="al">Het totaal aantal incidenten overlast jeugd ligt in 2025 bijna 300 hoger dan het totaalaantal in 2023. </text:p>
            <text:p text:style-name="al">Vooral de jeugdboa’s ontvangen veel meer overlastmeldingen jeugd dan voorheen.</text:p>
            <text:p text:style-name="al"/>
            <text:p text:style-name="al">
            <text:span text:style-name="nadrukvet">Regulier thema d: Fysieke veiligheid</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header-rows>
                  <table:table-row table:style-name="row">
                    <table:table-cell table:style-name="cell_frame_all" table:number-rows-spanned="1" table:number-columns-spanned="1">
                      <text:p text:style-name="table_al">
                      <text:span text:style-name="nadrukvet">Veiligheidsthema Kernbeleid Veiligheid</text:span>
                    </text:p>
                      <text:p text:style-name="table_al">
                      <text:span text:style-name="nadrukvet">VNG</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Partijen</text:span>
                    </text:p>
                      <text:p text:style-name="table_al">
                      <text:span text:style-name="nadrukcur">Intern/exte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header-rows>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Voor de politie blijft verkeersveiligheid een geprioriteerd thema conform Eenheidsplan Noord-Holland 2025 om het aantal verkeersslachtoffers terug te dringen. Onderstaande doelen worden nagestreefd:</text:p>
                    <text:list text:style-name="id1-3-2-2-1-75-1-8-1-2-2">
                      <text:list-item text:style-override="id1-3-2-2-1-75-1-8-1-2-2-1">
                        <text:number>-</text:number>
                        <text:p text:style-name="table_al"> Actief inzetten op geprioriteerde hotspots op basis van risicoanalyse en ongevalscijfers;</text:p>
                      </text:list-item>
                      <text:list-item text:style-override="id1-3-2-2-1-75-1-8-1-2-2-2">
                        <text:number>-</text:number>
                        <text:p text:style-name="table_al"> Vergroten van de subjectieve pakkans bij burgers om verkeersgedrag te beïnvloeden door o.a. verkeerscontroles in samenwerking met H&amp;T (handhavingsarrangement BOA’s)</text:p>
                      </text:list-item>
                      <text:list-item text:style-override="id1-3-2-2-1-75-1-8-1-2-2-3">
                        <text:number>-</text:number>
                        <text:p text:style-name="table_al"> Aanpak overlast en verkeersgedrag van brom-, snorfietsen, e-bikes en fatbikes</text:p>
                      </text:list-item>
                      <text:list-item text:style-override="id1-3-2-2-1-75-1-8-1-2-2-4">
                        <text:number>-</text:number>
                        <text:p text:style-name="table_al"> Aanpak van de top 3 oorzaken van verkeersongevallen, te weten rijden onder invloed, afleiding in het verkeer en overschrijden maximaal toegestane snelheid, o.a. door gerichte verkeers- en alcoholcontroles.</text:p>
                      </text:list-item>
                    </text:list>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2" table:number-columns-spanned="1">
                    <text:p text:style-name="table_al">
                      <text:span text:style-name="nadrukvet">Brandveiligheid</text:span>
                    </text:p>
                  </table:table-cell>
                  <table:table-cell table:style-name="cell_frame_all" table:number-rows-spanned="1" table:number-columns-spanned="1">
                    <text:p text:style-name="table_al">Uitvoering jaarwerkplan Brandweer/VRK.</text:p>
                  </table:table-cell>
                  <table:table-cell table:style-name="cell_frame_all" table:number-rows-spanned="1" table:number-columns-spanned="1">
                    <text:p text:style-name="table_al">VH, OOV</text:p>
                  </table:table-cell>
                  <table:table-cell table:style-name="cell_frame_all" table:number-rows-spanned="1" table:number-columns-spanned="1">
                    <text:p text:style-name="table_al">VRK</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mplementatie memo brandveiligheid flexwoningen.</text:p>
                  </table:table-cell>
                  <table:table-cell table:style-name="cell_frame_all" table:number-rows-spanned="1" table:number-columns-spanned="1">
                    <text:p text:style-name="table_al">BRW, Projecten, OD NZKG, Ymer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
                      <text:span text:style-name="nadrukvet">Externe veiligheid/ omgevingsveiligheid</text:span>
                    </text:p>
                  </table:table-cell>
                  <table:table-cell table:style-name="cell_frame_all" table:number-rows-spanned="1" table:number-columns-spanned="1">
                    <text:p text:style-name="table_al">Uitvoering wettelijke taken Omgevingswet.</text:p>
                  </table:table-cell>
                  <table:table-cell table:style-name="cell_frame_all" table:number-rows-spanned="1" table:number-columns-spanned="1">
                    <text:p text:style-name="table_al">RED, PNH, OD NZKG, BRW/VRK </text:p>
                  </table:table-cell>
                  <table:table-cell table:style-name="cell_frame_all" table:number-rows-spanned="1" table:number-columns-spanned="1">
                    <text:p text:style-name="table_al">VH</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5" table:number-columns-spanned="1">
                    <text:p text:style-name="table_al">
                      <text:span text:style-name="nadrukvet">Rampenbestrijding en crisisbeheersing</text:span>
                    </text:p>
                  </table:table-cell>
                  <table:table-cell table:style-name="cell_frame_all" table:number-rows-spanned="1" table:number-columns-spanned="1">
                    <text:p text:style-name="table_al">Een vakbekwame, getrainde en geoefende crisisorganisatie paraat houden door uitvoering van het programma Multidisciplinair Opleiden, Trainen en Oefenen en het Deelplan Bevolkingszorg.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VRK</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vullen lokale- en regionale piketfuncties.</text:p>
                  </table:table-cell>
                  <table:table-cell table:style-name="cell_frame_all" table:number-rows-spanned="1" table:number-columns-spanned="1">
                    <text:p text:style-name="table_al">Bevolkingszor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Aanwijzen locatie voor onschadelijk maken explosieven. </text:p>
                  </table:table-cell>
                  <table:table-cell table:style-name="cell_frame_all" table:number-rows-spanned="1" table:number-columns-spanned="1">
                    <text:p text:style-name="table_al">Politie, EOD, G&amp;RM</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paratie op de NAVO-top in overleg met landelijke en regionale partners.</text:p>
                  </table:table-cell>
                  <table:table-cell table:style-name="cell_frame_all" table:number-rows-spanned="1" table:number-columns-spanned="1">
                    <text:p text:style-name="table_al">Politie, KMar en vele and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ing plan van aanpak verhoging lokale veerkracht en weerbaarheid.</text:p>
                  </table:table-cell>
                  <table:table-cell table:style-name="cell_frame_all" table:number-rows-spanned="1" table:number-columns-spanned="1">
                    <text:p text:style-name="table_al">Programma-organisatie</text:p>
                  </table:table-cell>
                  <table:table-cell table:style-name="cell_frame_all" table:number-rows-spanned="1" table:number-columns-spanned="1">
                    <text:p text:style-name="table_al">VH</text:p>
                  </table:table-cell>
                  <table:table-cell table:style-name="cell_frame_all" table:number-rows-spanned="1" table:number-columns-spanned="1">
                    <text:p text:style-name="table_al">Ja voor 2025</text:p>
                  </table:table-cell>
                  <table:table-cell table:style-name="cell_frame_all" table:number-rows-spanned="1" table:number-columns-spanned="1">
                    <text:p text:style-name="table_al">Ja (hele jaar) </text:p>
                  </table:table-cell>
                </table:table-row>
              </table:table>
              <text:p text:style-name="table_bottom"/>
            </text:section>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cell_frame_all" table:number-rows-spanned="1" table:number-columns-spanned="1">
                    <text:p text:style-name="table_al">
                      <text:span text:style-name="nadrukvet">Indicatoren Regulier thema d: Fysieke veiligheid</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 </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rijden onder invloed, alcohol (D21) en of drugs/medicijnen al dan niet i.c.m. alcohol (D20). Bron: politie</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 &lt; 413</text:p>
                  </table:table-cell>
                </table:table-row>
                <table:table-row table:style-name="row">
                  <table:table-cell table:style-name="cell_frame_all" table:number-rows-spanned="1" table:number-columns-spanned="1">
                    <text:p text:style-name="table_al">Snelheidsovertredingen RVV90 (D601). Bron: politie</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 &lt; 129</text:p>
                  </table:table-cell>
                </table:table-row>
              </table:table>
              <text:p text:style-name="table_bottom"/>
            </text:section>
            <text:p text:style-name="al">*) Na correctie</text:p>
            <text:p text:style-name="al">De politie heeft extra ingezet op het aanpakken van rijden onder invloed en snelheidsovertredingen waardoor de metingen in 2025 hoger uitvallen.</text:p>
            <text:p text:style-name="al"/>
            <text:p text:style-name="al">
            <text:span text:style-name="nadrukvet">Regulier thema e: Integriteit en veiligheid</text:spa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
                      <text:span text:style-name="nadrukvet">Veiligheidsthema</text:span>
                    </text:p>
                    <text:p text:style-name="table_al">
                      <text:span text:style-name="nadrukvet">Kernbeleid </text:span>
                    </text:p>
                    <text:p text:style-name="table_al">
                      <text:span text:style-name="nadrukvet">Veiligheid VNG</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text:span>
                    </text:p>
                  </table:table-cell>
                  <table:table-cell table:style-name="cell_frame_all" table:number-rows-spanned="1" table:number-columns-spanned="1">
                    <text:p text:style-name="table_al">
                      <text:span text:style-name="nadrukvet">Partijen</text:span>
                    </text:p>
                    <text:p text:style-name="table_al">
                      <text:span text:style-name="nadrukcur">Intern/exte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Is in 2025 afgerond (ja/nee)</text:span>
                    </text:p>
                  </table:table-cell>
                  <table:table-cell table:style-name="cell_frame_all" table:number-rows-spanned="1" table:number-columns-spanned="1">
                    <text:p text:style-name="table_al">
                      <text:span text:style-name="nadrukvet">Loopt door in 2026 (ja/nee en planning gereed)</text:span>
                    </text:p>
                  </table:table-cell>
                </table:table-row>
                <table:table-row table:style-name="row">
                  <table:table-cell table:style-name="cell_frame_all" table:number-rows-spanned="1" table:number-columns-spanned="1">
                    <text:p text:style-name="table_al">
                      <text:span text:style-name="nadrukvet">Weerbare overheid/ weerbaar bestuur</text:span>
                    </text:p>
                  </table:table-cell>
                  <table:table-cell table:style-name="cell_frame_all" table:number-rows-spanned="1" table:number-columns-spanned="1">
                    <text:p text:style-name="table_al">Het thema weerbare overheid/ weerbaar bestuur wordt onder de prioriteit aanpak georganiseerde ondermijnende criminaliteit uitgevoerd.</text:p>
                  </table:table-cell>
                  <table:table-cell table:style-name="cell_frame_all" table:number-rows-spanned="1" table:number-columns-spanned="1">
                    <text:p text:style-name="table_al">Hele organisati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4" table:number-columns-spanned="1">
                    <text:p text:style-name="table_al">
                      <text:span text:style-name="nadrukvet">Ambtelijke- en bestuurlijke integriteit</text:span>
                    </text:p>
                  </table:table-cell>
                  <table:table-cell table:style-name="cell_frame_all" table:number-rows-spanned="1" table:number-columns-spanned="1">
                    <text:p text:style-name="table_al">Uitvoering integriteitsbeleid. </text:p>
                  </table:table-cell>
                  <table:table-cell table:style-name="cell_frame_all" table:number-rows-spanned="1" table:number-columns-spanned="1">
                    <text:p text:style-name="table_al">Hele 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Inzet Meldpunt Integriteit (MI).</text:p>
                  </table:table-cell>
                  <table:table-cell table:style-name="cell_frame_all" table:number-rows-spanned="1" table:number-columns-spanned="1">
                    <text:p text:style-name="table_al">MI</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 </text:p>
                  </table:table-cell>
                </table:table-row>
                <table:table-row table:style-name="row">
                  <table:table-cell table:style-name="cell_frame_all" table:number-rows-spanned="1" table:number-columns-spanned="1">
                    <text:p text:style-name="table_al">Inzet onafhankelijke vertrouwenspersonen (V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Integriteits-coördinator</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row table:style-name="row">
                  <table:table-cell table:style-name="cell_frame_all" table:number-rows-spanned="1" table:number-columns-spanned="1">
                    <text:p text:style-name="table_al">Opstellen jaarverslag integriteit.</text:p>
                  </table:table-cell>
                  <table:table-cell table:style-name="cell_frame_all" table:number-rows-spanned="1" table:number-columns-spanned="1">
                    <text:p text:style-name="table_al">MI en VP</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Doorlopend ja</text:p>
                  </table:table-cell>
                  <table:table-cell table:style-name="cell_frame_all" table:number-rows-spanned="1" table:number-columns-spanned="1">
                    <text:p text:style-name="table_al">Ja hele jaar</text:p>
                  </table:table-cell>
                </table:table-row>
              </table:table>
              <text:p text:style-name="table_bottom"/>
            </text:section>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cell_frame_all" table:number-rows-spanned="1" table:number-columns-spanned="1">
                    <text:p text:style-name="table_al">
                      <text:span text:style-name="nadrukvet">Indicatoren Regulier thema e: Integriteit en veiligheid</text:span>
                    </text:p>
                  </table:table-cell>
                  <table:table-cell table:style-name="cell_frame_all" table:number-rows-spanned="1" table:number-columns-spanned="1">
                    <text:p text:style-name="table_al">
                      <text:span text:style-name="nadrukvet">2022</text:span>
                    </text:p>
                    <text:p text:style-name="table_al">
                      <text:span text:style-name="nadrukvet">Meting</text:span>
                    </text:p>
                  </table:table-cell>
                  <table:table-cell table:style-name="cell_frame_all" table:number-rows-spanned="1" table:number-columns-spanned="1">
                    <text:p text:style-name="table_al">
                      <text:span text:style-name="nadrukvet">2023 </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Aantal gevallen agressie en geweld tegen politieambtenaren. Bron: politi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 &lt;25</text:p>
                  </table:table-cell>
                </table:table-row>
                <table:table-row table:style-name="row">
                  <table:table-cell table:style-name="cell_frame_all" table:number-rows-spanned="1" table:number-columns-spanned="1">
                    <text:p text:style-name="table_al">Aantal gevallen agressie en geweld tegen gemeente- ambtenaren. Bron: Gemeente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5</text:p>
                  </table:table-cell>
                </table:table-row>
              </table:table>
              <text:p text:style-name="table_bottom"/>
            </text:section>
            <text:p text:style-name="al">*) Na correctie</text:p>
            <text:p text:style-name="al">Er is sprake van een toename van geweld tegen (politie)ambtenaren. Dit is een landelijke trend. Het uitgangspunt van het OM is een 200% hogere strafeis als signaal dat dit gedrag niet getolereerd wor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Onbekend</meta:user-defined>
    <meta:user-defined meta:name="OVERHEIDop.referentienummer">13025307</meta:user-defined>
    <meta:user-defined meta:name="DCTERMS.alternative">Uitvoeringsprogramma Veiligheid Haarlemmermeer 2026</meta:user-defined>
    <dc:language>nl</dc:language>
    <meta:user-defined meta:name="OVERHEIDop.locatietype/OVERHEIDop.gebiedsmarkering">Gemeente</meta:user-defined>
    <meta:user-defined meta:name="DC.title">Uitvoeringsprogramma Veiligheid Haarlemmermeer 2026</meta:user-defined>
    <meta:user-defined meta:name="DCTERMS.W3CDTF/DCTERMS.available">2026-03-18</meta:user-defined>
    <meta:user-defined meta:name="DCTERMS.W3CDTF/OVERHEIDop.jaargang">2026</meta:user-defined>
    <meta:user-defined meta:name="OVERHEIDop.publicationIssue">126793</meta:user-defined>
    <meta:user-defined meta:name="OVERHEIDop.betreftRegeling">CVDR759000_1</meta:user-defined>
    <meta:user-defined meta:name="xs:date/OVERHEIDop.startdatum">2026-03-19</meta:user-defined>
    <meta:user-defined meta:name="OVERHEIDop.GmbID/DC.identifier">gmb-2026-126793</meta:user-defined>
    <meta:user-defined meta:name="OVERHEIDop.versieInformatie"/>
  </office:meta>
</office:document-meta>
</file>