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vrachtwagen 17 t/m 25 maart 2026 ter hoogte van Afrikaring 71, 382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frikaring 71, 3823 CH Amersfoort</text:p>
            <text:p text:style-name="common-al">
            <text:span text:style-name="nadrukvet">Omschrijving:</text:span> 			plaatsen van een container en vrachtwagen 17 t/m 25 maart 2026</text:p>
            <text:p text:style-name="common-al">
            <text:span text:style-name="nadrukvet">Zaaknummer:</text:span> 			CLZ-APV2026-03-07-75b8320e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7-75b8320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vrachtwagen 17 t/m 25 maart 2026 ter hoogte van Afrikaring 71, 3823 CH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92</meta:user-defined>
    <meta:user-defined meta:name="OVERHEIDop.GmbID/DC.identifier">gmb-2026-126792</meta:user-defined>
    <meta:user-defined meta:name="OVERHEIDop.versieInformatie"/>
  </office:meta>
</office:document-meta>
</file>