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6 maart 2026 verleend nabij Fivellaan 2, 9934NP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6 maart 2026</text:p>
            <text:p text:style-name="common-al">Omschrijving: het plaatsen van een container, toiletunit en opslagruimte</text:p>
            <text:p text:style-name="common-al">Locatie: nabij Fivellaan 2, 9934NP Delfzijl</text:p>
            <text:p text:style-name="common-al">Zaaknummer: Z2026-00001284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678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284</meta:user-defined>
    <meta:user-defined meta:name="DCTERMS.abstract">APV ontheffing: 16 maart 2026 verleend voor het plaatsen van een container, toiletunit en opslagruimte op de locatie nabij Fivellaan 2, 9934NP Delfzij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16 maart 2026 verleend nabij Fivellaan 2, 9934NP Delfzij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789</meta:user-defined>
    <meta:user-defined meta:name="OVERHEIDop.GmbID/DC.identifier">gmb-2026-126789</meta:user-defined>
    <meta:user-defined meta:name="OVERHEIDop.versieInformatie"/>
  </office:meta>
</office:document-meta>
</file>