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office:automatic-styles>
  <office:body>
    <office:text>
      <text:p text:style-name="new_page_staatscourant"/>
      <text:p text:style-name="single-kop-titel">Aankondiging geliberaliseerde pacht bij percelen gemeente Texel, secties O 1540, O 2108, O 1222, O 1223, M 1876, M 1446, M 1447 en M 138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gaat zes overeenkomsten sluiten voor geliberaliseerde pacht van een perceel ‘los land’. Te weten:</text:p>
            <text:p text:style-name="al">1. in Den Burg, kadastraal bekend gemeente Texel, sectie O, nummer 1540, met een oppervlakte van circa 12.548 m².</text:p>
            <text:p text:style-name="al">2. in Den Hoorn, kadastraal bekend gemeente Texel, sectie O, nummer 2108 (gedeeltelijk), met een oppervlakte van circa 2.485 m2. </text:p>
            <text:p text:style-name="al">3. in Den Burg, kadastraal bekend gemeente Texel, sectie O, nummers 1222 en 1223, met een oppervlakte van circa 27.048 m2.</text:p>
            <text:p text:style-name="al">4. in De Waal, kadastraal bekend gemeente Texel, sectie M, nummer 1876, met een oppervlakte van circa 1.529 m². </text:p>
            <text:p text:style-name="al">5. in De Waal, kadastraal bekend gemeente Texel, sectie M, nummers 1446 (gedeeltelijk) en 1447 (gedeeltelijk), met een oppervlakte van circa 5.551 m2.</text:p>
            <text:p text:style-name="al">6. in De Waal, kadastraal bekend gemeente Texel, sectie M, nummers 1384, met een oppervlakte van circa 1.940 m2.</text:p>
            <text:p text:style-name="al">De huidige pachters gebruiken deze grond reeds agrarisch. </text:p>
            <text:p text:style-name="al">De verpachting vindt onderhands plaats. Op grond van de criteria in de op 14 juni 2023 vastgestelde beleidsregel “Wanneer ben je de ‘enige serieuze gegadigde’ voor snippergroen/restgrond en pacht?”, is de gemeente is van mening dat de huidige pachters de enige serieuze gegadigden zijn voor de pacht van de betreffende percelen. Hier liggen de volgende redenen aan ten grondslag:</text:p>
            <text:list text:style-name="id1-3-2-2-1-11">
              <text:list-item text:style-override="id1-3-2-2-1-11-1">
                <text:number>•</text:number>
                <text:p text:style-name="al">Er is sprake van een eerdere grondregeling met deze pachters en het betreft een identieke vernieuwing van deze grondregelingen, die niet automatisch uit de bestaande grondregelingen volgt;</text:p>
              </text:list-item>
              <text:list-item text:style-override="id1-3-2-2-1-11-2">
                <text:number>•</text:number>
                <text:p text:style-name="al">de pachters hebben de grond reeds meerdere opvolgende jaren in gebruik.</text:p>
              </text:list-item>
              <text:list-item text:style-override="id1-3-2-2-1-11-3">
                <text:number/>
                <text:p text:style-name="al"/>
              </text:list-item>
            </text:list>
            <text:p text:style-name="al">De gemeente heeft met in achtneming van een termijn van 20 kalenderdagen na de datum van deze publicatie hierover een besluit genomen. </text:p>
            <text:p text:style-name="al">Andere partijen die eveneens menen als serieuze gegadigde in aanmerking te komen kunnen zich binnen 20 kalenderdagen na het verschijnen van deze publicatie richten tot Team Beleid/Grondzaken van de gemeente Texel, via de mail <text:a xlink:href="mailto:gemeente@texel.nl" xlink:type="simple">gemeente@texel.nl</text:a> onder vermelding van zaaknummer 3702612 of telefonisch via 1402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2678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8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8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pacht agrarische percelen 2026</meta:user-defined>
    <meta:user-defined meta:name="DCTERMS.abstract">pacht agrarische percelen 2026 gemeente Tex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kondiging geliberaliseerde pacht bij percelen gemeente Texel, secties O 1540, O 2108, O 1222, O 1223, M 1876, M 1446, M 1447 en M 1384.</meta:user-defined>
    <meta:user-defined meta:name="DCTERMS.W3CDTF/DCTERMS.available">2026-03-20</meta:user-defined>
    <meta:user-defined meta:name="DCTERMS.W3CDTF/OVERHEIDop.jaargang">2026</meta:user-defined>
    <meta:user-defined meta:name="OVERHEIDop.publicationIssue">126787</meta:user-defined>
    <meta:user-defined meta:name="OVERHEIDop.GmbID/DC.identifier">gmb-2026-126787</meta:user-defined>
    <meta:user-defined meta:name="OVERHEIDop.versieInformatie"/>
  </office:meta>
</office:document-meta>
</file>