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collecte in de periode van maandag 2 februari 2026 tot en met zaterdag 7 februari 202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a van de Algemene Plaatselijke Verordening Nijkerk 2021 is er op 8 januari 2026 aan Stichting Samen Tegen MS een vergunning verleend (met kenmerk 2044745) voor het organiseren van een straatcollecte in de periode van maandag 2 februari 2026 tot en met zaterdag 7 februari 2026.</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 204474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67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4745</meta:user-defined>
    <dc:language>nl</dc:language>
    <meta:user-defined meta:name="OVERHEIDop.locatietype/OVERHEIDop.gebiedsmarkering">Gemeente</meta:user-defined>
    <meta:user-defined meta:name="DC.title">Toestemming voor het organiseren van een straatcollecte in de periode van maandag 2 februari 2026 tot en met zaterdag 7 februari 2026 te Nijkerk</meta:user-defined>
    <meta:user-defined meta:name="DCTERMS.W3CDTF/DCTERMS.available">2026-01-13</meta:user-defined>
    <meta:user-defined meta:name="DCTERMS.W3CDTF/OVERHEIDop.jaargang">2026</meta:user-defined>
    <meta:user-defined meta:name="OVERHEIDop.publicationIssue">12678</meta:user-defined>
    <meta:user-defined meta:name="OVERHEIDop.GmbID/DC.identifier">gmb-2026-12678</meta:user-defined>
    <meta:user-defined meta:name="OVERHEIDop.versieInformatie"/>
  </office:meta>
</office:document-meta>
</file>