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drie reclameobjecten,Eerste Stationsstraat 185 2712H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1-2026  een besluit verzonden op de aanvraag met zaaknummer 2025-094985 voor het plaatsen van drie reclameobjecten op locatie Eerste Stationsstraat 185 2712HG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7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4985</meta:user-defined>
    <meta:user-defined meta:name="DCTERMS.abstract">het plaatsen van drie reclameobjec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drie reclameobjecten,Eerste Stationsstraat 185 2712HG Zoetermeer</meta:user-defined>
    <meta:user-defined meta:name="DCTERMS.W3CDTF/DCTERMS.available">2026-01-13</meta:user-defined>
    <meta:user-defined meta:name="DCTERMS.W3CDTF/OVERHEIDop.jaargang">2026</meta:user-defined>
    <meta:user-defined meta:name="OVERHEIDop.externeBijlage">2025-094985 OW08_Beschikking op aanvraag - omge...|exb-2026-986</meta:user-defined>
    <meta:user-defined meta:name="OVERHEIDop.publicationIssue">12677</meta:user-defined>
    <meta:user-defined meta:name="OVERHEIDop.GmbID/DC.identifier">gmb-2026-12677</meta:user-defined>
    <meta:user-defined meta:name="OVERHEIDop.versieInformatie"/>
  </office:meta>
</office:document-meta>
</file>