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5-06-2026 ANWB Streetwise te Erp - Horstakker 38, 5469HH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maart 2026 besloten om een aangevraagde ontheffing behandelen voor het adres Horstakker 38, 5469HH Erp te verlenen. </text:p>
            <text:p text:style-name="common-al"/>
            <text:p text:style-name="common-al">
            <text:span text:style-name="nadrukvet"> Gegevens aanvraag</text:span>
          </text:p>
            <text:p text:style-name="common-al"> Omschrijving: 25-06-2026 ANWB Streetwise te Erp</text:p>
            <text:p text:style-name="common-al"> Locatie: Horstakker 38, 5469HH Erp</text:p>
            <text:p text:style-name="common-al"> Zaaknummer: OH-2026-1075</text:p>
            <text:p text:style-name="common-al"> Verzenddatum van het besluit: 1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0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7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075</meta:user-defined>
    <meta:user-defined meta:name="DCTERMS.abstract">Gemeente Meierijstad - te verlenen - ontheffing behandelen - 25-06-2026 ANWB Streetwise te Erp - Horstakker 38, 5469HH Erp</meta:user-defined>
    <dc:language>nl</dc:language>
    <meta:user-defined meta:name="OVERHEIDop.locatietype/OVERHEIDop.gebiedsmarkering">Adres</meta:user-defined>
    <meta:user-defined meta:name="DC.title">Gemeente Meierijstad - te verlenen - ontheffing behandelen - 25-06-2026 ANWB Streetwise te Erp - Horstakker 38, 5469HH Erp</meta:user-defined>
    <meta:user-defined meta:name="DCTERMS.W3CDTF/DCTERMS.available">2026-03-18</meta:user-defined>
    <meta:user-defined meta:name="DCTERMS.W3CDTF/OVERHEIDop.jaargang">2026</meta:user-defined>
    <meta:user-defined meta:name="OVERHEIDop.publicationIssue">126768</meta:user-defined>
    <meta:user-defined meta:name="OVERHEIDop.GmbID/DC.identifier">gmb-2026-126768</meta:user-defined>
    <meta:user-defined meta:name="OVERHEIDop.versieInformatie"/>
  </office:meta>
</office:document-meta>
</file>