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317, het plaatsen van een stapmolen, aanleggen rijbak, longeerbak/paddock en het plaatsen van lichtmasten Ootmarsumsestraat 50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maart 2026</text:p>
            <text:p text:style-name="common-al">Het college van burgemeester en wethouders (college van B en W) van de gemeente Almelo heeft een omgevingsvergunning verleend. De gemeente geeft hiermee toestemming voor het plaatsen van een stapmolen, aanleggen rijbak, longeerbak/paddock en het plaatsen van lichtmasten Ootmarsumsestraat 50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67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317</meta:user-defined>
    <meta:user-defined meta:name="DCTERMS.abstract">het plaatsen van een stapmolen, aanleggen rijbak, longeerbak/paddock en het plaatsen van lichtmasten Ootmarsumsestraat 509 te Almelo</meta:user-defined>
    <dc:language>nl</dc:language>
    <meta:user-defined meta:name="OVERHEIDop.locatietype/OVERHEIDop.gebiedsmarkering">Punt</meta:user-defined>
    <meta:user-defined meta:name="OVERHEIDop.locatietype/OVERHEIDop.gebiedsmarkering">Punt</meta:user-defined>
    <meta:user-defined meta:name="DC.title">Toestemming voor zaaknummer Z/23/147317, het plaatsen van een stapmolen, aanleggen rijbak, longeerbak/paddock en het plaatsen van lichtmasten Ootmarsumsestraat 509 te Almelo.</meta:user-defined>
    <meta:user-defined meta:name="DCTERMS.W3CDTF/DCTERMS.available">2026-03-18</meta:user-defined>
    <meta:user-defined meta:name="DCTERMS.W3CDTF/OVERHEIDop.jaargang">2026</meta:user-defined>
    <meta:user-defined meta:name="OVERHEIDop.publicationIssue">126763</meta:user-defined>
    <meta:user-defined meta:name="OVERHEIDop.GmbID/DC.identifier">gmb-2026-126763</meta:user-defined>
    <meta:user-defined meta:name="OVERHEIDop.versieInformatie"/>
  </office:meta>
</office:document-meta>
</file>