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office:automatic-styles>
  <office:body>
    <office:text>
      <text:p text:style-name="new_page_staatscourant"/>
      <text:p text:style-name="single-kop-titel">Beleidsregel bepalen locaties inzamelvoorzie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a xlink:href="https://wetten.overheid.nl/BWBR0005537/2026-01-01#Hoofdstuk4_Titeldeel4.3" xlink:type="simple"><text:span text:style-name="nadrukondlijn">artikel 4:81 van de Algemene wet bestuursrecht</text:span></text:a>, <text:a xlink:href="https://lokaleregelgeving.overheid.nl/CVDR712860/3#artikel_4" xlink:type="simple"><text:span text:style-name="nadrukondlijn">artikelen 4, tweede en derde lid</text:span>,</text:a> <text:a xlink:href="https://lokaleregelgeving.overheid.nl/CVDR712860/3#artikel_10" xlink:type="simple"><text:span text:style-name="nadrukondlijn">10, vierde lid van de Afvalstoffenverordening Amsterdam 2023</text:span></text:a>, <text:a xlink:href="https://lokaleregelgeving.overheid.nl/CVDR712859/2#artikel_7" xlink:type="simple"><text:span text:style-name="nadrukondlijn">artikel 7 van het Uitvoeringsbesluit afvalstoffenverordening Amsterdam 2023</text:span></text:a> en <text:a xlink:href="https://lokaleregelgeving.overheid.nl/CVDR723122#hoofdstuk_2_artikel_6" xlink:type="simple"><text:span text:style-name="nadrukondlijn">artikel 6 van de Participatieverordening gemeente Amsterdam</text:span>,</text:a></text:p>
            <text:p text:style-name="al"/>
            <text:p text:style-name="al">gezien de inspraakreacties en de nota van beantwoording hierop van 10 maart 2026 en de adviezen van de dagelijkse besturen van de stadsdelen en de bestuurscommissie van stadsgebied Weesp,</text:p>
            <text:p text:style-name="al"/>
            <text:p text:style-name="al">besluit de volgende regeling vast te stellen:</text:p>
            <text:p text:style-name="al"/>
            <text:p text:style-name="al">Beleidsregel bepalen locaties inzamelvoorzieninge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beleidsregel geldt voor het aanwijzen, wijzigen en opheffen van locaties voor inzamelvoorzieningen en bevat zowel algemene als specifieke criteria.</text:p>
              </text:list-item>
              <text:list-item text:style-override="id1-3-2-2-1-3">
                <text:number>2.</text:number>
                <text:p text:style-name="al">De criteria zijn onderverdeeld in:</text:p>
                <text:list text:style-name="id1-3-2-2-1-3-3">
                  <text:list-item text:style-override="id1-3-2-2-1-3-3-1">
                    <text:number>a.</text:number>
                    <text:p text:style-name="al">vereisten, waaraan moet worden voldaan en waar geen concessies en afwijkingen mogelijk zijn; en</text:p>
                  </text:list-item>
                  <text:list-item text:style-override="id1-3-2-2-1-3-3-2">
                    <text:number>b.</text:number>
                    <text:p text:style-name="al">richtlijnen, waarnaar wordt gestreefd en bij het zoeken naar de meest geschikte plaats zoveel mogelijk rekening mee wordt gehouden.</text:p>
                  </text:list-item>
                </text:list>
              </text:list-item>
              <text:list-item text:style-override="id1-3-2-2-1-4">
                <text:number>3.</text:number>
                <text:p text:style-name="al">In deze beleidsregel wordt aangesloten bij de definities uit de <text:a xlink:href="https://lokaleregelgeving.overheid.nl/CVDR712860/3#artikel_1" xlink:type="simple"><text:span text:style-name="nadrukondlijn">Afvalstoffenverordening Amsterdam 2023</text:span></text:a> en het <text:a xlink:href="https://lokaleregelgeving.overheid.nl/CVDR712859/2#artikel_1" xlink:type="simple"><text:span text:style-name="nadrukondlijn">Uitvoeringsbesluit Afvalstoffenverordening Amsterdam 2023</text:span></text:a>.</text:p>
              </text:list-item>
            </text:list>
          </text:section>
          <text:section text:name="artikel_id1-3-2-2-2" text:style-name="artikel">
            <text:p text:style-name="artikel_kop_titel"><text:span text:style-name="artikel_kop_label">Artikel</text:span> <text:span text:style-name="artikel_kop_nr">2.</text:span> Gemotiveerd afwijken van richtlijn</text:p>
            <text:p text:style-name="al">Gelet op de schaarse openbare ruimte en diverse stedelijke belangen in Amsterdam kan niet verwacht worden dat een locatie aan alle richtlijnen voldoet. Als niet alle richtlijnen gevolgd zijn, dan zal bij het locatiebesluit worden gemotiveerd waarom afwijking van een richtlijn in die specifieke situatie gerechtvaardigd is vanuit het algemeen belang. </text:p>
          </text:section>
          <text:section text:name="artikel_id1-3-2-2-3" text:style-name="artikel">
            <text:p text:style-name="artikel_kop_titel"><text:span text:style-name="artikel_kop_label">Artikel</text:span> <text:span text:style-name="artikel_kop_nr">3.</text:span> Algemene vereisten voor alle inzamelvoorzieningen</text:p>
            <text:list text:style-name="id1-3-2-2-3-2">
              <text:list-item text:style-override="id1-3-2-2-3-2">
                <text:number>1.</text:number>
                <text:p text:style-name="al">Voor alle inzamelvoorzieningen gelden de volgende vereisten ten aanzien van de goede bereikbaarheid en toegankelijkheid van bewoners en het beperken van overlast voor de omgeving:</text:p>
                <text:list text:style-name="id1-3-2-2-3-2-3">
                  <text:list-item text:style-override="id1-3-2-2-3-2-3-1">
                    <text:number>a.</text:number>
                    <text:p text:style-name="al">Bij aanleg van de inzamelvoorziening wordt de afwatering zo ingericht dat er geen water in de inzamelvoorziening kan stromen. Er mogen geen problemen ontstaan op dit gebied bij het legen en gebruik van de inzamelvoorziening;</text:p>
                  </text:list-item>
                  <text:list-item text:style-override="id1-3-2-2-3-2-3-2">
                    <text:number>b.</text:number>
                    <text:p text:style-name="al">De inzamelvoorziening bevindt zich niet voor een inrit, carport of garage;</text:p>
                  </text:list-item>
                  <text:list-item text:style-override="id1-3-2-2-3-2-3-3">
                    <text:number>c.</text:number>
                    <text:p text:style-name="al">De inzamelvoorziening mag een brandgang niet belemmeren; </text:p>
                  </text:list-item>
                  <text:list-item text:style-override="id1-3-2-2-3-2-3-4">
                    <text:number>d.</text:number>
                    <text:p text:style-name="al">De inzamelvoorziening moet zodanig bereikbaar zijn dat het inzamelvoertuig niet achteruit hoeft te rijden; en</text:p>
                  </text:list-item>
                  <text:list-item text:style-override="id1-3-2-2-3-2-3-5">
                    <text:number>e.</text:number>
                    <text:p text:style-name="al">De inzamelvoorziening is toegankelijk voor rolstoelgebruikers. </text:p>
                  </text:list-item>
                </text:list>
              </text:list-item>
              <text:list-item text:style-override="id1-3-2-2-3-3">
                <text:number>2.</text:number>
                <text:p text:style-name="al">Voor alle inzamelvoorzieningen geldt de volgende vereiste ten aanzien van de doelmatige inrichting van de openbare ruimte:</text:p>
                <text:list text:style-name="id1-3-2-2-3-3-3">
                  <text:list-item text:style-override="id1-3-2-2-3-3-3-1">
                    <text:number>a.</text:number>
                    <text:p text:style-name="al">De inzamelvoorziening bevindt zich op een locatie waarvan de gemeente kadastraal eigenaar is.</text:p>
                  </text:list-item>
                </text:list>
              </text:list-item>
              <text:list-item text:style-override="id1-3-2-2-3-4">
                <text:number>3.</text:number>
                <text:p text:style-name="al">Voor alle inzamelvoorzieningen gelden de volgende vereisten ten aanzien van de veiligheid:</text:p>
                <text:list text:style-name="id1-3-2-2-3-4-3">
                  <text:list-item text:style-override="id1-3-2-2-3-4-3-1">
                    <text:number>a.</text:number>
                    <text:p text:style-name="al">De inzamelvoorziening is zodanig gesitueerd dat het inzamelvoertuig daar veilig kan komen en zonder extra verkeersmaatregelen ook veilig kan stoppen en werken;</text:p>
                  </text:list-item>
                  <text:list-item text:style-override="id1-3-2-2-3-4-3-2">
                    <text:number>b.</text:number>
                    <text:p text:style-name="al">De inzamelvoorziening is zodanig gesitueerd dat het zicht op verkeersborden, bewegwijzering en verkeerslichten niet wordt belemmerd;</text:p>
                  </text:list-item>
                  <text:list-item text:style-override="id1-3-2-2-3-4-3-3">
                    <text:number>c.</text:number>
                    <text:p text:style-name="al">De te plaatsen inzamelvoorziening mag geen gevaar veroorzaken voor de veiligheid, bijvoorbeeld door zichthinder; en</text:p>
                  </text:list-item>
                  <text:list-item text:style-override="id1-3-2-2-3-4-3-4">
                    <text:number>d.</text:number>
                    <text:p text:style-name="al">Er ligt geen vrij liggend fietspad tussen de inzamelvoorziening en het inzamelvoertuig.</text:p>
                  </text:list-item>
                </text:list>
              </text:list-item>
              <text:list-item text:style-override="id1-3-2-2-3-5">
                <text:number>4.</text:number>
                <text:p text:style-name="al">Voor alle inzamelvoorzieningen gelden de volgende vereisten ten aanzien van de inzamel-logistiek:</text:p>
                <text:list text:style-name="id1-3-2-2-3-5-3">
                  <text:list-item text:style-override="id1-3-2-2-3-5-3-1">
                    <text:number>a.</text:number>
                    <text:p text:style-name="al">De locatie van een inzamelvoorziening dient bereikbaar te zijn voor het inzamelvoertuig; en</text:p>
                  </text:list-item>
                  <text:list-item text:style-override="id1-3-2-2-3-5-3-2">
                    <text:number>b.</text:number>
                    <text:p text:style-name="al">De inzamelvoorziening is zodanig gesitueerd dat het inzamelvoertuig bij het legen van de container geen hinder ondervindt van aanwezige objecten. </text:p>
                  </text:list-item>
                </text:list>
              </text:list-item>
            </text:list>
          </text:section>
          <text:section text:name="artikel_id1-3-2-2-4" text:style-name="artikel">
            <text:p text:style-name="artikel_kop_titel"><text:span text:style-name="artikel_kop_label">Artikel</text:span> <text:span text:style-name="artikel_kop_nr">4.</text:span> Algemene richtlijnen voor alle inzamelvoorzieningen</text:p>
            <text:list text:style-name="id1-3-2-2-4-2">
              <text:list-item text:style-override="id1-3-2-2-4-2">
                <text:number>1.</text:number>
                <text:p text:style-name="al">Voor alle inzamelvoorzieningen gelden de volgende richtlijnen ten aanzien van de goede bereikbaarheid en toegankelijkheid van bewoners en het beperken van overlast voor de omgeving:</text:p>
                <text:list text:style-name="id1-3-2-2-4-2-3">
                  <text:list-item text:style-override="id1-3-2-2-4-2-3-1">
                    <text:number>a.</text:number>
                    <text:p text:style-name="al">De afstand van de inzamelvoorziening tot de gevel van een gebouw is minimaal 1,8 meter;</text:p>
                  </text:list-item>
                  <text:list-item text:style-override="id1-3-2-2-4-2-3-2">
                    <text:number>b.</text:number>
                    <text:p text:style-name="al">De inzamelvoorziening bevindt zich bij voorkeur bij een blinde muur;</text:p>
                  </text:list-item>
                  <text:list-item text:style-override="id1-3-2-2-4-2-3-3">
                    <text:number>c.</text:number>
                    <text:p text:style-name="al">De afstand tussen een inzamelvoorziening en een speelplaats is minimaal 20 meter;</text:p>
                  </text:list-item>
                  <text:list-item text:style-override="id1-3-2-2-4-2-3-4">
                    <text:number>d.</text:number>
                    <text:p text:style-name="al">De inzamelvoorziening wordt zodanig gesitueerd dat bij de aanleg en bij het legen geen schade ontstaat aan bomen, waarbij er rekening wordt gehouden met de uiteindelijke grootte van de boom;</text:p>
                  </text:list-item>
                  <text:list-item text:style-override="id1-3-2-2-4-2-3-5">
                    <text:number>e.</text:number>
                    <text:p text:style-name="al">De inzamelvoorziening is zodanig gesitueerd dat voetgangers en mindervaliden zoveel mogelijk ongehinderd gebruik kunnen maken van looproutes op het trottoir;</text:p>
                  </text:list-item>
                  <text:list-item text:style-override="id1-3-2-2-4-2-3-6">
                    <text:number>f.</text:number>
                    <text:p text:style-name="al">De inzamelvoorziening is zodanig gesitueerd dat sociale controle op het gebruik van de voorziening mogelijk is.</text:p>
                  </text:list-item>
                </text:list>
              </text:list-item>
              <text:list-item text:style-override="id1-3-2-2-4-3">
                <text:number>2.</text:number>
                <text:p text:style-name="al">Voor alle inzamelvoorzieningen gelden de volgende richtlijnen ten aanzien van de doelmatige inrichting van de openbare ruimte:</text:p>
                <text:list text:style-name="id1-3-2-2-4-3-3">
                  <text:list-item text:style-override="id1-3-2-2-4-3-3-1">
                    <text:number>a.</text:number>
                    <text:p text:style-name="al">In gevallen waarin de inzamelvoorziening zich niet kan bevinden op een locatie waarvan de gemeente kadastraal eigenaar is, moet een overeenkomst met de eigenaar worden afgesloten in verband met het recht van overpad en opstal- dan wel eigendomsrecht;</text:p>
                  </text:list-item>
                  <text:list-item text:style-override="id1-3-2-2-4-3-3-2">
                    <text:number>b.</text:number>
                    <text:p text:style-name="al">De inzamelvoorziening, met uitzondering van de tuinkorf, bevindt zich in een verhard gebied. Als dat niet mogelijk is, moet zoveel als mogelijk worden voorkomen dat een groenstrook wordt opgebroken, oftewel het ontstaan van snippergroen; en</text:p>
                  </text:list-item>
                  <text:list-item text:style-override="id1-3-2-2-4-3-3-3">
                    <text:number>c.</text:number>
                    <text:p text:style-name="al">Er worden in principe geen bomen gekapt en trekwortels afgehakt, om bomen te ontzien.</text:p>
                  </text:list-item>
                </text:list>
              </text:list-item>
              <text:list-item text:style-override="id1-3-2-2-4-4">
                <text:number>3.</text:number>
                <text:p text:style-name="al">Voor alle inzamelvoorzieningen gelden de volgende richtlijnen ten aanzien van de veiligheid:</text:p>
                <text:list text:style-name="id1-3-2-2-4-4-3">
                  <text:list-item text:style-override="id1-3-2-2-4-4-3-1">
                    <text:number>a.</text:number>
                    <text:p text:style-name="al">De inzamelvoorziening ligt niet aan een drukke doorgaande weg, waaronder mede begrepen een druk fietspad;</text:p>
                  </text:list-item>
                  <text:list-item text:style-override="id1-3-2-2-4-4-3-2">
                    <text:number>b.</text:number>
                    <text:p text:style-name="al">Er worden geen locaties aangewezen op hoeken van drukke verkeerskruisingen;</text:p>
                  </text:list-item>
                  <text:list-item text:style-override="id1-3-2-2-4-4-3-3">
                    <text:number>c.</text:number>
                    <text:p text:style-name="al">De inzamelvoorziening bevindt zich niet naast of 20 meter voor een bushalte of naast een busbaan; en</text:p>
                  </text:list-item>
                  <text:list-item text:style-override="id1-3-2-2-4-4-3-4">
                    <text:number>d.</text:number>
                    <text:p text:style-name="al">De inzamelvoorziening is zodanig gesitueerd dat gebruikers zo weinig mogelijk drukke doorgaande weg, waaronder mede begrepen een druk fietspad, hoeven over te steken om hun afval aan te bieden. </text:p>
                  </text:list-item>
                </text:list>
              </text:list-item>
              <text:list-item text:style-override="id1-3-2-2-4-5">
                <text:number>4.</text:number>
                <text:p text:style-name="al">Voor alle inzamelvoorzieningen gelden de volgende richtlijnen ten aanzien van de inzamel-logistiek:</text:p>
                <text:list text:style-name="id1-3-2-2-4-5-3">
                  <text:list-item text:style-override="id1-3-2-2-4-5-3-1">
                    <text:number>a.</text:number>
                    <text:p text:style-name="al">De inzamelvoorziening is zodanig gesitueerd dat de container bij het legen hiervan niet over geparkeerde auto's getild moet worden;</text:p>
                  </text:list-item>
                  <text:list-item text:style-override="id1-3-2-2-4-5-3-2">
                    <text:number>b.</text:number>
                    <text:p text:style-name="al">De inzamelvoorziening bevindt zich niet op een laad- en losplaats; en</text:p>
                  </text:list-item>
                  <text:list-item text:style-override="id1-3-2-2-4-5-3-3">
                    <text:number>c.</text:number>
                    <text:p text:style-name="al">De locatie van een inzamelvoorziening is dusdanig dat bij het legen of vervangen van de container geen veiligheidsrisico’s voor derden en eigen medewerkers ontstaan. </text:p>
                  </text:list-item>
                </text:list>
              </text:list-item>
            </text:list>
          </text:section>
          <text:section text:name="artikel_id1-3-2-2-5" text:style-name="artikel">
            <text:p text:style-name="artikel_kop_titel"><text:span text:style-name="artikel_kop_label">Artikel</text:span> <text:span text:style-name="artikel_kop_nr">5.</text:span> Specifieke richtlijnen voor locaties van verzamelcontainers</text:p>
            <text:list text:style-name="id1-3-2-2-5-2">
              <text:list-item text:style-override="id1-3-2-2-5-2">
                <text:number>1.</text:number>
                <text:p text:style-name="al">Voor alle locaties van verzamelcontainers gelden de volgende richtlijnen ten aanzien van de goede bereikbaarheid en toegankelijkheid van bewoners en het beperken van overlast voor de omgeving:</text:p>
                <text:list text:style-name="id1-3-2-2-5-2-3">
                  <text:list-item text:style-override="id1-3-2-2-5-2-3-1">
                    <text:number>a.</text:number>
                    <text:p text:style-name="al">Een inzamelvoorziening voor restafval, gft, papier heeft een loopafstand van maximaal 150 meter; en</text:p>
                  </text:list-item>
                  <text:list-item text:style-override="id1-3-2-2-5-2-3-2">
                    <text:number>b.</text:number>
                    <text:p text:style-name="al">Een inzamelvoorziening voor glas en textiel heeft een loopafstand van maximaal 300 meter. </text:p>
                  </text:list-item>
                </text:list>
              </text:list-item>
              <text:list-item text:style-override="id1-3-2-2-5-3">
                <text:number>2.</text:number>
                <text:p text:style-name="al">Voor alle locaties van verzamelcontainers geldt de volgende richtlijnen ten aanzien van de doelmatige inrichting van de openbare ruimte:</text:p>
                <text:list text:style-name="id1-3-2-2-5-3-3">
                  <text:list-item text:style-override="id1-3-2-2-5-3-3-1">
                    <text:number>a.</text:number>
                    <text:p text:style-name="al">Verzamelcontainers worden bij voorkeur bij elkaar geplaatst;</text:p>
                  </text:list-item>
                  <text:list-item text:style-override="id1-3-2-2-5-3-3-2">
                    <text:number>b.</text:number>
                    <text:p text:style-name="al">Bij onderlossende verzamelcontainers is de afstand tot straatmeubilair en tot parkeerplaats minstens 1 meter en tot rijbaan en fietspad minstens 0,45 meter;</text:p>
                  </text:list-item>
                  <text:list-item text:style-override="id1-3-2-2-5-3-3-3">
                    <text:number>c.</text:number>
                    <text:p text:style-name="al">De locatie is zodanig gesitueerd dat zo min mogelijk kabels en/of leidingen moeten worden verlegd;</text:p>
                  </text:list-item>
                  <text:list-item text:style-override="id1-3-2-2-5-3-3-4">
                    <text:number>d.</text:number>
                    <text:p text:style-name="al">De locatie is zodanig gesitueerd dat er zo min mogelijk graafwerkzaamheden nodig zijn in vervuilde grond; en</text:p>
                  </text:list-item>
                  <text:list-item text:style-override="id1-3-2-2-5-3-3-5">
                    <text:number>e.</text:number>
                    <text:p text:style-name="al">De vrije ruimte rondom de locatie van de inzamelvoorziening is minimaal 2 meter en de hijshoogte, rekening houdend met draaibeweging van de kraan, minimaal 10 meter en bij 7m³ containers minimaal 12 meter. </text:p>
                  </text:list-item>
                </text:list>
              </text:list-item>
            </text:list>
          </text:section>
          <text:section text:name="artikel_id1-3-2-2-6" text:style-name="artikel">
            <text:p text:style-name="artikel_kop_titel"><text:span text:style-name="artikel_kop_label">Artikel</text:span> <text:span text:style-name="artikel_kop_nr">6.</text:span> Specifieke richtlijnen voor locaties van aanbiedplaatsen</text:p>
            <text:list text:style-name="id1-3-2-2-6-2">
              <text:list-item text:style-override="id1-3-2-2-6-2">
                <text:number>1.</text:number>
                <text:p text:style-name="al">Voor alle locaties van aanbiedplaatsen gelden de volgende richtlijnen ten aanzien van de goede bereikbaarheid en toegankelijkheid van bewoners en het beperken van overlast voor de omgeving:</text:p>
                <text:list text:style-name="id1-3-2-2-6-2-3">
                  <text:list-item text:style-override="id1-3-2-2-6-2-3-1">
                    <text:number>a.</text:number>
                    <text:p text:style-name="al">Een aanbiedplaats wordt niet direct naast een andere inzamelvoorziening gesitueerd met een tussenruimte minimaal 2 meter; </text:p>
                  </text:list-item>
                  <text:list-item text:style-override="id1-3-2-2-6-2-3-2">
                    <text:number>b.</text:number>
                    <text:p text:style-name="al">Een aanbiedplaats voor grof huishoudelijk afval bevindt zich in de buurt, maar ten minste op 2,5 meter afstand, van een inzamelvoorziening voor restafval;</text:p>
                  </text:list-item>
                  <text:list-item text:style-override="id1-3-2-2-6-2-3-3">
                    <text:number>c.</text:number>
                    <text:p text:style-name="al">Een aanbiedplaats voor grof huishoudelijk afval heeft een loopafstand van maximaal 150 meter, mits er voldoende openbare ruimte is;</text:p>
                  </text:list-item>
                  <text:list-item text:style-override="id1-3-2-2-6-2-3-4">
                    <text:number>d.</text:number>
                    <text:p text:style-name="al">Een aanbiedplaats voor rolcontainers heeft een loopafstand van maximaal 150 meter; en</text:p>
                  </text:list-item>
                  <text:list-item text:style-override="id1-3-2-2-6-2-3-5">
                    <text:number>e.</text:number>
                    <text:p text:style-name="al">Een aanbiedplaats voor rolcontainers en een aanbiedplaats voor grof huishoudelijk afval worden bij voorkeur gescheiden van elkaar aangelegd. </text:p>
                  </text:list-item>
                </text:list>
              </text:list-item>
              <text:list-item text:style-override="id1-3-2-2-6-3">
                <text:number>2.</text:number>
                <text:p text:style-name="al">Voor alle locaties van aanbiedplaatsen gelden de volgende richtlijnen ten aanzien van de doelmatige inrichting van de openbare ruimte:</text:p>
                <text:list text:style-name="id1-3-2-2-6-3-3">
                  <text:list-item text:style-override="id1-3-2-2-6-3-3-1">
                    <text:number>a.</text:number>
                    <text:p text:style-name="al">Bij een aanbiedplaats is de vrije ruimte minimaal 1 meter en, indien van toepassing, de hijshoogte, rekening houdend met draaibeweging van de kraan, minimaal 6 meter;</text:p>
                  </text:list-item>
                  <text:list-item text:style-override="id1-3-2-2-6-3-3-2">
                    <text:number>b.</text:number>
                    <text:p text:style-name="al">Bij een aanbiedplaats is de afstand tot straatmeubilair minstens 1 meter, tot fietspad minstens 1 meter, tot rijbaan minstens 0,45 meter, tot parkeerplaats minstens 1 meter; en</text:p>
                  </text:list-item>
                  <text:list-item text:style-override="id1-3-2-2-6-3-3-3">
                    <text:number>c.</text:number>
                    <text:p text:style-name="al">Een aanbiedplaats voor tuinkorven bevindt zich op onverhard gebied. </text:p>
                  </text:list-item>
                </text:list>
              </text:list-item>
              <text:list-item text:style-override="id1-3-2-2-6-4">
                <text:number>3.</text:number>
                <text:p text:style-name="al">Voor alle locaties van aanbiedplaatsen gelden de volgende richtlijnen ten aanzien van de inzamel-logistiek:</text:p>
                <text:list text:style-name="id1-3-2-2-6-4-3">
                  <text:list-item text:style-override="id1-3-2-2-6-4-3-1">
                    <text:number>a.</text:number>
                    <text:p text:style-name="al">De afstand tussen de aanbiedplaats en het inzamelvoertuig is maximaal 3 meter; en</text:p>
                  </text:list-item>
                  <text:list-item text:style-override="id1-3-2-2-6-4-3-2">
                    <text:number>b.</text:number>
                    <text:p text:style-name="al">Een aanbiedplaats voor het aanbieden van rolcontainers heeft geen stoeprand of ander obstakel tussen aanbiedplaats en inzamelvoertuig. </text:p>
                  </text:list-item>
                </text:list>
              </text:list-item>
            </text:list>
          </text:section>
          <text:section text:name="artikel_id1-3-2-2-7" text:style-name="artikel">
            <text:p text:style-name="artikel_kop_titel"><text:span text:style-name="artikel_kop_label">Artikel</text:span> <text:span text:style-name="artikel_kop_nr">7.</text:span> Procedure bij besluitvorming rondom het bepalen van een locatie</text:p>
            <text:list text:style-name="id1-3-2-2-7-2">
              <text:list-item text:style-override="id1-3-2-2-7-2">
                <text:number>1.</text:number>
                <text:p text:style-name="al">Bij het aanwijzen, wijzigen en opheffen van locaties van inzamelvoorzieningen is de communicatie met en inbreng van belanghebbenden van groot belang.</text:p>
              </text:list-item>
              <text:list-item text:style-override="id1-3-2-2-7-3">
                <text:number>2.</text:number>
                <text:p text:style-name="al">Voor een locatie waar nog géén inzamelvoorziening staat en waar niet eerder een participatietraject of inspraak over een inzamelvoorziening heeft plaatsgevonden, wordt de uniforme openbare voorbereidingsprocedure, als bedoeld in <text:a xlink:href="https://wetten.overheid.nl/BWBR0005537/2026-01-01" xlink:type="simple"><text:span text:style-name="nadrukondlijn">afdeling 3.4 van de Algemene wet bestuursrecht</text:span></text:a>, gevolgd.</text:p>
              </text:list-item>
              <text:list-item text:style-override="id1-3-2-2-7-4">
                <text:number>3.</text:number>
                <text:p text:style-name="al">Voor locaties waar al een inzamelvoorziening is gerealiseerd of waarvoor recent in verband met een planvorming voor de openbare ruimte een participatie- of inspraaktraject is doorlopen, wordt geen zienswijzeprocedure georganiseerd. Uiterlijk binnen twee weken na besluitvorming door het bevoegde gezag, worden omwonenden per brief geïnformeerd over het besluit voor aanpassingen rondom de inzamelvoorziening. De brief bevat het aanbod van persoonlijk contact en uitleg hoe tegen het besluit bezwaar kan worden gemaakt.</text:p>
              </text:list-item>
            </text:list>
          </text:section>
          <text:section text:name="artikel_id1-3-2-2-8" text:style-name="artikel">
            <text:p text:style-name="artikel_kop_titel"><text:span text:style-name="artikel_kop_label">Artikel</text:span> <text:span text:style-name="artikel_kop_nr">8.</text:span> Aanpassing bestaande locatie</text:p>
            <text:list text:style-name="id1-3-2-2-8-2">
              <text:list-item text:style-override="id1-3-2-2-8-2">
                <text:number>1.</text:number>
                <text:p text:style-name="al">Als op een locatie al een inzamelvoorziening staat en deze locatie niet wezenlijk wordt gewijzigd, wordt geen dan wel niet opnieuw een locatiebesluit genomen. Hiervan is sprake als: </text:p>
                <text:list text:style-name="id1-3-2-2-8-2-3">
                  <text:list-item text:style-override="id1-3-2-2-8-2-3-1">
                    <text:number>a.</text:number>
                    <text:p text:style-name="al">een bovengrondse container wordt vervangen door een (semi) ondergrondse container; </text:p>
                  </text:list-item>
                  <text:list-item text:style-override="id1-3-2-2-8-2-3-2">
                    <text:number>b.</text:number>
                    <text:p text:style-name="al">een inzamelvoorziening wordt aangepast ten behoeve van gebruik door een andere fractie; bijvoorbeeld een container restafval wordt geschikt gemaakt voor papier en karton; </text:p>
                  </text:list-item>
                  <text:list-item text:style-override="id1-3-2-2-8-2-3-3">
                    <text:number>c.</text:number>
                    <text:p text:style-name="al">een locatie wordt uitgebreid met een container voor een nieuwe afvalstroom of, bij een aanbiedplaats voor bijvoorbeeld minicontainers, wordt vergroot; en </text:p>
                  </text:list-item>
                  <text:list-item text:style-override="id1-3-2-2-8-2-3-4">
                    <text:number>d.</text:number>
                    <text:p text:style-name="al">een locatie wordt minder dan 5 meter verschoven. </text:p>
                  </text:list-item>
                </text:list>
              </text:list-item>
              <text:list-item text:style-override="id1-3-2-2-8-3">
                <text:number>2.</text:number>
                <text:p text:style-name="al">Bij het plaatsen van een glascontainer is de procedure in het eerste lid niet van toepassing. In verband met mogelijke geluidshinder zal de procedure als bedoeld in artikel 7, tweede of derde lid, gevolgd worden.</text:p>
              </text:list-item>
              <text:list-item text:style-override="id1-3-2-2-8-4">
                <text:number>3.</text:number>
                <text:p text:style-name="al">In het geval zwaarwegende reacties worden ingediend, kan alsnog worden besloten om de procedure voor het vaststellen van een locatiebesluit, als bedoeld in artikel 7, tweede of derde lid, te starten.</text:p>
              </text:list-item>
            </text:list>
          </text:section>
          <text:section text:name="artikel_id1-3-2-2-9" text:style-name="artikel">
            <text:p text:style-name="artikel_kop_titel"><text:span text:style-name="artikel_kop_label">Artikel</text:span> <text:span text:style-name="artikel_kop_nr">9.</text:span> Intrekken van beleidsregel</text:p>
            <text:p text:style-name="al">Het Stedelijk kader bepalen locaties inzamelvoorzieningen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bepalen locaties inzamelvoorzieningen Amsterdam.</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Catrien Len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span text:style-name="nadrukondlijn">Inleiding</text:span>
        </text:p>
          <text:p text:style-name="al">De gemeente beoogt het bewoners (en ondernemers) zo gemakkelijk mogelijk te maken om afval te scheiden door een goede infrastructuur (locatienetwerk) van inzamelvoorzieningen te bieden. Ook wil de gemeente de locaties van de inzamelvoorzieningen met de juiste betrokkenheid van bewoners (en ondernemers) bepalen. </text:p>
          <text:p text:style-name="al">Dit document bevat de beleidsregels voor het bepalen van locaties voor inzamelvoorzieningen voor fijn- en grof (huishoudelijk) afval in de gemeente Amsterdam. In deze beleidsregel wordt eerst ingegaan op de criteria die gehanteerd worden bij het bepalen van de locaties. Deze locatiecriteria, criteria op grond waarvan het bestuursorgaan vooraf vastlegt en kenbaar maakt dat zij deze zal hanteren bij het uitoefenen van zijn bevoegdheid, zijn beleidsregels op grond van <text:a xlink:href="https://wetten.overheid.nl/BWBR0005537/2026-01-01" xlink:type="simple"><text:span text:style-name="nadrukondlijn">artikel 4:81 van de Algemene wet bestuursrecht</text:span></text:a>. </text:p>
          <text:p text:style-name="al"/>
          <text:p text:style-name="al">
          <text:span text:style-name="nadrukondlijn">Hoofdlijnen van de modernisering</text:span>
        </text:p>
          <text:p text:style-name="al">Het Stedelijk kader bepalen locaties inzamelvoorzieningen is sinds 14 april 2021 ongewijzigd. Met deze modernisering zijn alle vereisten en richtlijnen opnieuw tegen het licht gehouden. Hierbij zijn een aantal wijzigingen doorgevoerd, waardoor deze beleidsregel beter aansluit op de dagelijkse praktijk. Ook is de vormgeving en titel van de beleidsregel gewijzigd om beter aan te sluiten bij andere gemeentelijke regelgeving. De inhoudelijke aanpassingen en toevoegingen worden hieronder uiteengezet.</text:p>
          <text:p text:style-name="al"/>
          <text:p text:style-name="al">
          <text:span text:style-name="nadrukcur">Toegankelijkheid en bereikbaarheid</text:span>
        </text:p>
          <text:p text:style-name="al">De criteria voor toegankelijkheid en bereikbaarheid van de inzamelvoorzieningen zijn verbeterd. Zo is een richtlijn opgenomen dat bij het bepalen van een locatie van een inzamelvoorziening het moeten oversteken van drukke doorgaande wegen, waaronder mede begrepen een druk fietspad, om een inzamelvoorziening te bereiken zoveel als mogelijk moet worden vermeden. De richtlijn voor de maximale loopafstand naar een glascontainer is gewijzigd van 150 meter naar 300 meter. Zie voor meer toelichting paragraaf advies en consultatie. Twee andere richtlijnen over de maximale loopafstand zien op de aanbiedplaatsen van grof huishoudelijk afval en rolcontainers. Voor beide is een richtlijn opgenomen met hierin de maximale loopafstand van 150 meter.</text:p>
          <text:p text:style-name="al"/>
          <text:p text:style-name="al">
          <text:span text:style-name="nadrukcur">Veiligheid</text:span>
        </text:p>
          <text:p text:style-name="al">In deze beleidsregel is het vereiste opgenomen dat inzamelvoorzieningen ook zonder achteruit te hoeven rijden bereikbaar moeten zijn voor de inzameldienst. Hiermee is deze bepaling veranderd van een richtlijn naar een eis. Verder is de nieuwe richtlijn opgenomen dat de locatie van een inzamelvoorziening zo wordt bepaald dat bij het legen of vervangen van de container ervan geen veiligheidsrisico’s voor derden en eigen medewerkers ontstaan.</text:p>
          <text:p text:style-name="al"/>
          <text:p text:style-name="al">
          <text:span text:style-name="nadrukcur">Omgeving</text:span>
        </text:p>
          <text:p text:style-name="al">Voor de omgeving zijn twee nieuwe richtlijnen opgenomen. De eerste richtlijn ziet erop toe dat meer rekening gehouden moet worden met de grootte van bomen en het voorkomen van schade aan bomen door inzamelvoorzieningen. De tweede richtlijn bepaalt dat de aanbiedplaats van tuinkorven op onverhard gebied plaatsvindt.</text:p>
          <text:p text:style-name="al"/>
          <text:p text:style-name="al">
          <text:span text:style-name="nadrukondlijn">Verhouding tot nationale en lokale regelgeving en gemeentelijk beleid</text:span>
        </text:p>
          <text:p text:style-name="al">Bij het opstellen van de beleidsregel is rekening gehouden met de volgende wet- en regelgeving en het gemeentelijke beleid op de volgende gebieden: </text:p>
          <text:list text:style-name="id1-3-2-4-21">
            <text:list-item text:style-override="id1-3-2-4-21-1">
              <text:number>1.</text:number>
              <text:p text:style-name="al">inzameling/verwerking van grondstoffen en afvalstoffen (<text:a xlink:href="https://wetten.overheid.nl/BWBR0003245/" xlink:type="simple"><text:span text:style-name="nadrukondlijn">Artikel 10.26 Wet milieubeheer</text:span></text:a><text:a xlink:href="https://lokaleregelgeving.overheid.nl/CVDR712859/" xlink:type="simple">), <text:span text:style-name="nadrukondlijn">Uitvoeringsbesluit Afvalstoffenverordening Amsterdam 2023</text:span></text:a> en Uitvoeringsprogramma Afval &amp; Grondstoffen 2020-2025, 17 december 2020 (UPA 2020-2025) </text:p>
            </text:list-item>
            <text:list-item text:style-override="id1-3-2-4-21-2">
              <text:number>2.</text:number>
              <text:p text:style-name="al">openbare ruimte (zoals Handboek Inrichting Openbare Ruimte (HIOR), Handboek Rood, Standaard voor het Amsterdamse Straatbeeld (Puccinimethode) (2021), Beleidskader Ruimte voor de voetganger (Verkeer &amp; Openbare Ruimte April 2023), Geactualiseerde beleidskader Verkeersnetten (2018/2023), de <text:a xlink:href="https://lokaleregelgeving.overheid.nl/CVDR725749/1" xlink:type="simple"><text:span text:style-name="nadrukondlijn">Verordening werken in de openbare ruimte Amsterdam</text:span></text:a> en de <text:a xlink:href="https://lokaleregelgeving.overheid.nl/CVDR323217" xlink:type="simple"><text:span text:style-name="nadrukondlijn">Bomenverordening 2014</text:span></text:a>.</text:p>
            </text:list-item>
            <text:list-item text:style-override="id1-3-2-4-21-3">
              <text:number>3.</text:number>
              <text:p text:style-name="al">procedures rondom beleidsvoornemens en mandatering (<text:a xlink:href="https://lokaleregelgeving.overheid.nl/CVDR673559" xlink:type="simple"><text:span text:style-name="nadrukondlijn">Verordening op de stadsdelen en het stadsgebied Amsterdam 2022</text:span></text:a> (met name artikelen 9, tweede lid, 19, en 53 en bijlage 3 – onderdeel D.4 ), <text:a xlink:href="https://wetten.overheid.nl/BWBR0005537/" xlink:type="simple"><text:span text:style-name="nadrukondlijn">Algemene wet bestuursrecht (met name Afdeling 3.4)</text:span></text:a>en <text:a xlink:href="https://lokaleregelgeving.overheid.nl/CVDR723122#hoofdstuk_2_artikel_6" xlink:type="simple"><text:span text:style-name="nadrukondlijn">Participatieverordening Gemeente Amsterdam</text:span></text:a> (met name Artikel 6). </text:p>
            </text:list-item>
          </text:list>
          <text:p text:style-name="al">
          <text:span text:style-name="nadrukondlijn">Advies en consultatie</text:span>
        </text:p>
          <text:p text:style-name="al">De concept beleidsregel is voorgelegd in de zienswijzeprocedure. In totaal zijn 97 zienswijzen ontvangen. Een groot deel van de zienswijzen had betrekking op loopafstanden naar een inzamelvoorziening. Met name het verruimen van de loopafstand naar een verzamelcontainer voor glas leidde tot zorgen. Deze voorgenomen wijziging is wel behouden in de beleidsregel. Er zijn namelijk meerdere redenen om de loopafstand van 150 meter naar 300 meter te verruimen. Zo is de beschikbare openbare ruimte schaarser en is het daarom steeds belangrijker om inzamelvoorzieningen op strategische wijze te plaatsen. Voor verzamelcontainers van glas betekent dit dat in de toekomst meer wordt ingezet op plaatsing nabij supermarkten en winkelcentra. Dit heeft ook als voordeel dat er op termijn minder extra geluidsoverlast in woonwijken zal ontstaan. Het uitbreiden van de maximale loopafstand leidt ook niet direct tot veel veranderingen in de stad. Pas bij nieuwe of te wijzigen bestaande locaties zal de richtlijn in acht genomen moeten worden. Hierbij zal per geval beoordeeld worden wat de meest geschikte locatie is, waarbij ook een loopafstand van minder dan 300 meter wordt overwogen. Een concrete wijziging naar aanleiding van het advies van het dagelijks bestuur van stadsdeel West is het wijzigen van artikel 4, derde lid, onder a. In deze bepaling is verduidelijkt dat met drukke wegen ook drukke fietspaden worden bedoeld. Voor meer informatie over de beantwoording van binnengekomen advies wordt verwezen naar de Nota van beantwoording.</text:p>
          <text:p text:style-name="al"/>
          <text:p text:style-name="al">
          <text:span text:style-name="nadrukcur">Artikelsgewijze toelichting</text:span>
        </text:p>
          <text:p text:style-name="al">
          <text:span text:style-name="nadrukondlijn">Artikelen 1 en 2</text:span>
        </text:p>
          <text:p text:style-name="al">In artikel 1 staat de reikwijdte van de beleidsregel. Ook is hierin opgenomen wat het verschil is tussen een vereiste en een richtlijn in de beleidsregel. Waar van een vereiste niet kan worden afgeweken, is dit bij een richtlijn onder omstandigheden wel mogelijk. In het geval van een richtlijn moet worden afgeweken, zal dit altijd goed gemotiveerd moeten worden. Verder is verduidelijkt dat deze beleidsregel aansluit bij alle begripsbepalingen in de <text:a xlink:href="https://lokaleregelgeving.overheid.nl/CVDR712860/" xlink:type="simple"><text:span text:style-name="nadrukondlijn">Afvalstoffenverordening Amsterdam 2023</text:span></text:a> en het <text:a xlink:href="https://lokaleregelgeving.overheid.nl/CVDR712859/" xlink:type="simple"><text:span text:style-name="nadrukondlijn">Uitvoeringsbesluit Afvalstoffenverordening Amsterdam 2023</text:span></text:a>. De begripsbepalingen zijn daarom niet apart toegelicht.</text:p>
          <text:p text:style-name="al"/>
          <text:p text:style-name="al">
          <text:span text:style-name="nadrukondlijn">Artikelen 3 en 4</text:span>
        </text:p>
          <text:p text:style-name="al">Artikelen 3 en 4 bepalen welke vereisten en richtlijnen gelden voor het bepalen van de locaties van alle inzamelvoorzieningen. Hierbij kan het dus gaan om de locatie van een verzamelcontainer, maar ook om de locatie van een aanbiedplaats. In de beleidsregel zijn de vereisten en richtlijnen opgedeeld in vier categorieën: </text:p>
          <text:list text:style-name="id1-3-2-4-31">
            <text:list-item text:style-override="id1-3-2-4-31-1">
              <text:number>1.</text:number>
              <text:p text:style-name="al">goede bereikbaarheid en toegankelijkheid van bewoners en beperken overlast voor omgeving;</text:p>
            </text:list-item>
            <text:list-item text:style-override="id1-3-2-4-31-2">
              <text:number>2.</text:number>
              <text:p text:style-name="al">doelmatige inrichting van de openbare ruimte;</text:p>
            </text:list-item>
            <text:list-item text:style-override="id1-3-2-4-31-3">
              <text:number>3.</text:number>
              <text:p text:style-name="al">veiligheid; en</text:p>
            </text:list-item>
            <text:list-item text:style-override="id1-3-2-4-31-4">
              <text:number>4.</text:number>
              <text:p text:style-name="al">inzamel-logistiek.</text:p>
            </text:list-item>
          </text:list>
          <text:p text:style-name="al">Waar in artikel 4, derde lid, wordt gesproken over drukke wegen wordt aangesloten bij het Beleidskader Verkeersnetten.</text:p>
          <text:p text:style-name="al"/>
          <text:p text:style-name="al">
          <text:span text:style-name="nadrukondlijn">Artikelen 5 en 6</text:span>
        </text:p>
          <text:p text:style-name="al">In artikelen 5 en 6 bepalen welke richtlijnen specifiek gelden voor het bepalen van de locaties van verzamelcontainers (artikel 5) en aanbiedplaatsen (artikel 6). De richtlijnen zijn opgedeeld in vier categorieën: </text:p>
          <text:list text:style-name="id1-3-2-4-36">
            <text:list-item text:style-override="id1-3-2-4-36-1">
              <text:number>1.</text:number>
              <text:p text:style-name="al">goede bereikbaarheid en toegankelijkheid van bewoners en beperken overlast voor omgeving;</text:p>
            </text:list-item>
            <text:list-item text:style-override="id1-3-2-4-36-2">
              <text:number>2.</text:number>
              <text:p text:style-name="al">doelmatige inrichting van de openbare ruimte;</text:p>
            </text:list-item>
            <text:list-item text:style-override="id1-3-2-4-36-3">
              <text:number>3.</text:number>
              <text:p text:style-name="al">veiligheid; en</text:p>
            </text:list-item>
            <text:list-item text:style-override="id1-3-2-4-36-4">
              <text:number>4.</text:number>
              <text:p text:style-name="al">inzamel-logistiek.</text:p>
            </text:list-item>
          </text:list>
          <text:p text:style-name="al">
          <text:span text:style-name="nadrukondlijn">Artikelen 7 en 8</text:span>
        </text:p>
          <text:p text:style-name="al">Artikelen 7 en 8 geven aan welke procedures worden gevolgd om een locatie voor inzamelvoorzieningen te kunnen aanwijzen, wijzigen of opheffen. Bij het opstellen van een locatiebesluit wordt de volgende procedure in grote lijnen gevolgd:</text:p>
          <text:list text:style-name="id1-3-2-4-39">
            <text:list-item text:style-override="id1-3-2-4-39-1">
              <text:number>•</text:number>
              <text:p text:style-name="al">voorbereiden op basis van de vereisten en richtlijnen uit deze beleidsregel;</text:p>
            </text:list-item>
            <text:list-item text:style-override="id1-3-2-4-39-2">
              <text:number>•</text:number>
              <text:p text:style-name="al">opstellen concept locatiebesluit, waarin de locatie wordt benoemd;</text:p>
            </text:list-item>
            <text:list-item text:style-override="id1-3-2-4-39-3">
              <text:number>•</text:number>
              <text:p text:style-name="al">proactieve communicatie met burger (maatwerk);</text:p>
            </text:list-item>
            <text:list-item text:style-override="id1-3-2-4-39-4">
              <text:number>•</text:number>
              <text:p text:style-name="al">betrekken gebiedsteams stadsdeelorganisatie; </text:p>
            </text:list-item>
            <text:list-item text:style-override="id1-3-2-4-39-5">
              <text:number>•</text:number>
              <text:p text:style-name="al">bevoegd gezag neemt het voorgenomen besluit over locatie;</text:p>
            </text:list-item>
            <text:list-item text:style-override="id1-3-2-4-39-6">
              <text:number>•</text:number>
              <text:p text:style-name="al">doorlopen zienswijzeprocedure over voorgenomen besluit en verzoek om advies aan stadsdeelcommissie;</text:p>
            </text:list-item>
            <text:list-item text:style-override="id1-3-2-4-39-7">
              <text:number>•</text:number>
              <text:p text:style-name="al">opstellen nota van beantwoording naar aanleiding van ontvangen zienswijzen en advies stadsdeelcommissie; en</text:p>
            </text:list-item>
            <text:list-item text:style-override="id1-3-2-4-39-8">
              <text:number>•</text:number>
              <text:p text:style-name="al">definitieve vaststelling van locatiebesluit.</text:p>
            </text:list-item>
          </text:list>
          <text:p text:style-name="al">Een gemeente kan op basis van afdeling 3.4 Uniforme openbare voorbereidingsprocedure van de Algemene wet bestuursrecht bij beleidsvoornemens in zijn algemeenheid besluiten om inspraak te verlenen. Dit geldt ook voor het vaststellen van een locatie voor het aanbieden van afval. In de gevallen benoemd in artikel 7, derde lid, van de beleidsregel wordt van het organiseren van inspraak afgezien. In dergelijke gevallen wordt de locatie van een inzamelvoorziening met een aanwijzingsbesluit vastgesteld en kunnen belanghebbenden hiertegen wel bezwaar maken binnen zes weken na vaststelling van het besluit. Omwonenden worden per brief geïnformeerd over de aanpassingen in het besluit, hierbij wordt een aanbod gedaan voor persoonlijk contact en er wordt uitgelegd hoe bezwaar tegen het besluit kan worden gemaakt. </text:p>
          <text:p text:style-name="al"/>
          <text:p text:style-name="al">Op een locatie waar al een inzamelvoorzienig staat en waar die locatie niet wezenlijk wordt gewijzigd wordt geen (nieuw) locatiebesluit genomen. Wel worden omwonenden tijdig geïnformeerd. In artikel 8, tweede lid, is het plaatsen van een glascontainer uitgezonderd. Het plaatsen van glascontainers kan leiden tot meer geluid en daarom zal in dat geval een nieuw locatiebesluit genomen worden. Ook is in artikel 8, derde lid, opgenomen dat zwaarwegende reacties er ook toe kunnen leiden dat er toch wel een locatiebesluit zal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7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4, tweede en derde lid van de Afvalstoffenverordening Amsterdam 2023]|[https://lokaleregelgeving.overheid.nl/CVDR712860/3#artikel_4</meta:user-defined>
    <meta:user-defined meta:name="DC.source">artikel 10, vierde lid van de Afvalstoffenverordening Amsterdam 2023]|[https://lokaleregelgeving.overheid.nl/CVDR712860/3#artikel_10</meta:user-defined>
    <meta:user-defined meta:name="DC.source">artikel 7 van het Uitvoeringsbesluit afvalstoffenverordening Amsterdam 2023]|[https://lokaleregelgeving.overheid.nl/CVDR712859/2#artikel_7</meta:user-defined>
    <meta:user-defined meta:name="DC.source">artikel 6 van de Participatieverordening gemeente Amsterdam]|[https://lokaleregelgeving.overheid.nl/CVDR723122/1#hoofdstuk_2_artikel_6</meta:user-defined>
    <meta:user-defined meta:name="DCTERMS.alternative">Beleidsregel bepalen locaties inzamelvoorzieningen Amsterdam</meta:user-defined>
    <dc:language>nl</dc:language>
    <meta:user-defined meta:name="OVERHEIDop.locatietype/OVERHEIDop.gebiedsmarkering">Gemeente</meta:user-defined>
    <meta:user-defined meta:name="DC.title">Beleidsregel bepalen locaties inzamelvoorzieningen Amsterdam</meta:user-defined>
    <meta:user-defined meta:name="DCTERMS.W3CDTF/DCTERMS.available">2026-03-18</meta:user-defined>
    <meta:user-defined meta:name="DCTERMS.W3CDTF/OVERHEIDop.jaargang">2026</meta:user-defined>
    <meta:user-defined meta:name="OVERHEIDop.publicationIssue">126757</meta:user-defined>
    <meta:user-defined meta:name="OVERHEIDop.betreftRegeling">CVDR758995_1</meta:user-defined>
    <meta:user-defined meta:name="xs:date/OVERHEIDop.startdatum">2026-03-19</meta:user-defined>
    <meta:user-defined meta:name="OVERHEIDop.GmbID/DC.identifier">gmb-2026-126757</meta:user-defined>
    <meta:user-defined meta:name="OVERHEIDop.versieInformatie"/>
  </office:meta>
</office:document-meta>
</file>