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ik 176, 6042KT Roermond - Ingediende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toepassing bouwstoffen is ontvangen,</text:p>
            <text:p text:style-name="common-al">ingevolge het Besluit activiteiten leefomgeving:</text:p>
            <text:p text:style-name="common-al"/>
            <text:p text:style-name="common-al">toepassen grond vanuit Tennisclub de Wijher</text:p>
            <text:p text:style-name="common-al">Spik 176, 6042KT Roermond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523</text:p>
            <text:p text:style-name="common-al"/>
            <text:p text:style-name="common-al">
            <text:span text:style-name="nadrukvet">Datum ontvangst:</text:span>
          </text:p>
            <text:p text:style-name="common-al">11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675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23</meta:user-defined>
    <meta:user-defined meta:name="DCTERMS.abstract">Spik 176, 6042KT Roermond: toepassen grond vanuit Tennisclub de Wijher</meta:user-defined>
    <dc:language>nl</dc:language>
    <meta:user-defined meta:name="OVERHEIDop.locatietype/OVERHEIDop.gebiedsmarkering">Vlak</meta:user-defined>
    <meta:user-defined meta:name="DC.title">Spik 176, 6042KT Roermond - Ingediende melding toepassing bouwstoff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6755</meta:user-defined>
    <meta:user-defined meta:name="OVERHEIDop.GmbID/DC.identifier">gmb-2026-126755</meta:user-defined>
    <meta:user-defined meta:name="OVERHEIDop.versieInformatie"/>
  </office:meta>
</office:document-meta>
</file>