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ast voor telecommunicatie, Rutbekerveldweg, naast nr. 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8 januari 2026 hebben wij een aanvraag ontvangen voor het plaatsen van een mast voor telecommunicatie op de locatie Rutbekerveldweg, naast nr. 6. De aanvraag is geregistreerd onder zaaknummer 0153Z20260109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9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mast voor telecommunicatie, Rutbekerveldweg, naast nr. 6</meta:user-defined>
    <meta:user-defined meta:name="DCTERMS.W3CDTF/DCTERMS.available">2026-01-21</meta:user-defined>
    <meta:user-defined meta:name="DCTERMS.W3CDTF/OVERHEIDop.jaargang">2026</meta:user-defined>
    <meta:user-defined meta:name="OVERHEIDop.publicationIssue">12675</meta:user-defined>
    <meta:user-defined meta:name="OVERHEIDop.GmbID/DC.identifier">gmb-2026-12675</meta:user-defined>
    <meta:user-defined meta:name="OVERHEIDop.versieInformatie"/>
  </office:meta>
</office:document-meta>
</file>