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Anjeliertuin 38-44 Zoetermeer op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aanvraag Omgevingsvergunning ontvangen voor het kappen van 4 bomen op locatie Anjeliertuin 38-44 Zoetermeer. De aanvraag is geregistreerd onder zaaknummer 2026-0328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75</meta:user-defined>
    <meta:user-defined meta:name="DCTERMS.abstract">het kappen van 4 bomen (Anjeliertuin 38-4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, Anjeliertuin 38-44 Zoetermeer op 06-03-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47</meta:user-defined>
    <meta:user-defined meta:name="OVERHEIDop.GmbID/DC.identifier">gmb-2026-126747</meta:user-defined>
    <meta:user-defined meta:name="OVERHEIDop.versieInformatie"/>
  </office:meta>
</office:document-meta>
</file>