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promotieactie Vitamin Well op de Lange Pijp in Leeuwarden (STP-2026-035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standplaatsvergunning verleend. De gemeente Leeuwarden geeft hiermee toestemming voor een promotieactie van Vitamin Well op deLange Pijp in Leeuwardenop 4 april 2026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standplaats wordt ingediend om toestemming te krijgen voor het gebruik van gemeentegrond. Met dit bericht laat de gemeente Leeuwarden u weten dat in uw omgeving een standplaats wordt ingenomen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7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STP-2026-035965</meta:user-defined>
    <dc:language>nl</dc:language>
    <meta:user-defined meta:name="OVERHEIDop.locatietype/OVERHEIDop.gebiedsmarkering">Vlak</meta:user-defined>
    <meta:user-defined meta:name="DC.title">Verleende Standplaatsvergunning voor promotieactie Vitamin Well op de Lange Pijp in Leeuwarden (STP-2026-035965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46</meta:user-defined>
    <meta:user-defined meta:name="OVERHEIDop.GmbID/DC.identifier">gmb-2026-126746</meta:user-defined>
    <meta:user-defined meta:name="OVERHEIDop.versieInformatie"/>
  </office:meta>
</office:document-meta>
</file>