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Ronde Akkers 29, 5133 AV Riel, Verzoeklocatie 2025120302009, Goirle (GLE01) F 1625, Goirle (GLE01) F 1622, Goirle (GLE01) F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woning met garage</text:p>
              </text:list-item>
              <text:list-item text:style-override="id1-3-2-1-1-3-2">
                <text:number>•</text:number>
                <text:p text:style-name="al">locatie: Ronde Akkers 29, 5133 AV Riel, Verzoeklocatie 2025120302009, Goirle (GLE01) F 1625, Goirle (GLE01) F 1622, Goirle (GLE01) F 1623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0-03-2026</text:p>
              </text:list-item>
              <text:list-item text:style-override="id1-3-2-1-1-3-5">
                <text:number>•</text:number>
                <text:p text:style-name="al">besluit verzonden op: 10-03-2026</text:p>
              </text:list-item>
              <text:list-item text:style-override="id1-3-2-1-1-3-6">
                <text:number>•</text:number>
                <text:p text:style-name="al">ontvangen op: 03-12-2025</text:p>
              </text:list-item>
              <text:list-item text:style-override="id1-3-2-1-1-3-7">
                <text:number>•</text:number>
                <text:p text:style-name="al">zaaknummer: 1033210</text:p>
              </text:list-item>
              <text:list-item text:style-override="id1-3-2-1-1-3-8">
                <text:number>•</text:number>
                <text:p text:style-name="al">toegekende activiteiten: Bouwactiviteit (omgevingsplan) 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2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67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3321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Ronde Akkers 29, 5133 AV Riel, Verzoeklocatie 2025120302009, Goirle (GLE01) F 1625, Goirle (GLE01) F 1622, Goirle (GLE01) F 162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2</meta:user-defined>
    <meta:user-defined meta:name="OVERHEIDop.GmbID/DC.identifier">gmb-2026-126742</meta:user-defined>
    <meta:user-defined meta:name="OVERHEIDop.versieInformatie"/>
  </office:meta>
</office:document-meta>
</file>