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vijf motorvoertuigen om als bestuurder van een motorvoertuig te mogen stoppen en parkeren waar een parkeer- of stopverbod geldt en voor het berijden van voet- en fietspaden voor de locatie Prins Constantijn Promenade en de Herenstraat in Rijswijk.  Deze ontheffing is noodzakelijk voor de bevoorrading van diverse winkels. De ontheffing is geldend 1 april 2026 tot en met 31 maart 2027, op de dagen maandag tot en met zondag van 00:00 uur tot 06:00 uur.  </text:p>
            <text:p text:style-name="last-al">De ontheffing is verzonden op 13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67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60219135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RVV 199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0</meta:user-defined>
    <meta:user-defined meta:name="OVERHEIDop.GmbID/DC.identifier">gmb-2026-126740</meta:user-defined>
    <meta:user-defined meta:name="OVERHEIDop.versieInformatie"/>
  </office:meta>
</office:document-meta>
</file>