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idijk 8, 4501 PK Oostburg, Verzoeklocatie 2026030901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aidijk 8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tuinschuur op het adres Maaidijk 8  te Oostburg (CLZ-0001257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67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idijk 8, 4501 PK Oostburg, Verzoeklocatie 202603090197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734</meta:user-defined>
    <meta:user-defined meta:name="OVERHEIDop.GmbID/DC.identifier">gmb-2026-126734</meta:user-defined>
    <meta:user-defined meta:name="OVERHEIDop.versieInformatie"/>
  </office:meta>
</office:document-meta>
</file>