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dakkapellen, op het voordakvlak en op het achterdakvlak, Constant Erzeijstraat 39, 3523VS Utrecht, GU-Z2026-0044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nt Erzeijstraat 39, 3523VS Utrecht</text:p>
            <text:p text:style-name="common-al">GU-Z2026-0044758</text:p>
            <text:p text:style-name="common-al">Toelichting: het bouwen van twee dakkapellen, op het voordakvlak en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7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758</meta:user-defined>
    <meta:user-defined meta:name="DCTERMS.abstract">Toelichting: het bouwen van twee dakkapellen, op het voordakvlak en op het achterdakvlak</meta:user-defined>
    <dc:language>nl</dc:language>
    <meta:user-defined meta:name="OVERHEIDop.locatietype/OVERHEIDop.gebiedsmarkering">Vlak</meta:user-defined>
    <meta:user-defined meta:name="DC.title">Verleende Omgevingsvergunning, het bouwen van twee dakkapellen, op het voordakvlak en op het achterdakvlak, Constant Erzeijstraat 39, 3523VS Utrecht, GU-Z2026-0044758</meta:user-defined>
    <meta:user-defined meta:name="OVERHEIDop.datumEindeReactietermijn">2026-04-28</meta:user-defined>
    <meta:user-defined meta:name="OVERHEIDop.terinzageleggingBG">https://jeleefomgeving.nl/inzien/002220647/526cee0d-db9e-432f-a2bd-b09a1b33da4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29</meta:user-defined>
    <meta:user-defined meta:name="OVERHEIDop.GmbID/DC.identifier">gmb-2026-126729</meta:user-defined>
    <meta:user-defined meta:name="OVERHEIDop.versieInformatie"/>
  </office:meta>
</office:document-meta>
</file>