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bomen ivm. veiligheid op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57</text:p>
            <text:p text:style-name="common-al">Omschrijving: het kappen van bomen ivm. veiligheid </text:p>
            <text:p text:style-name="common-al">Locatie: diverse locaties</text:p>
            <text:p text:style-name="common-al">Boom kappen of houtopstand vellen </text:p>
            <text:p text:style-name="common-al">Verzenddatum: 12 maart 2026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67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Renswoude - Verleende omgevingsvergunning - het kappen van bomen ivm. veiligheid op diverse locatie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25</meta:user-defined>
    <meta:user-defined meta:name="OVERHEIDop.GmbID/DC.identifier">gmb-2026-126725</meta:user-defined>
    <meta:user-defined meta:name="OVERHEIDop.versieInformatie"/>
  </office:meta>
</office:document-meta>
</file>