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06 - AvR Oost II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ngetekende locatie 1  , Capelle aan den IJssel</text:p>
            <text:p text:style-name="common-al">
            <text:span text:style-name="nadrukvet">Omschrijving: </text:span>2606 - AvR Oost II 1</text:p>
            <text:p text:style-name="common-al">
            <text:span text:style-name="nadrukvet">Activiteiten: </text:span>Weg of spoorweg, zonder geluidproductieplafonds, aanleggen of wijzigen</text:p>
            <text:p text:style-name="common-al">
            <text:span text:style-name="nadrukvet">Registratienummer: </text:span>20260074</text:p>
            <text:p text:style-name="common-al">
            <text:span text:style-name="nadrukvet">Publicatiedatum: </text:span>18-03-2026</text:p>
            <text:p text:style-name="common-al">
            <text:span text:style-name="nadrukvet">Datum besluit: </text:span>2026-03-13</text:p>
            <text:p text:style-name="common-al">
            <text:span text:style-name="nadrukvet">Besluit: </text:span>Afgebroken</text:p>
            <text:p text:style-name="common-al">
            <text:span text:style-name="nadrukvet">Postcode: </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7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2606 - AvR Oost II 1</meta:user-defined>
    <meta:user-defined meta:name="DCTERMS.W3CDTF/DCTERMS.available">2026-03-18</meta:user-defined>
    <meta:user-defined meta:name="DCTERMS.W3CDTF/OVERHEIDop.jaargang">2026</meta:user-defined>
    <meta:user-defined meta:name="OVERHEIDop.publicationIssue">126721</meta:user-defined>
    <meta:user-defined meta:name="OVERHEIDop.GmbID/DC.identifier">gmb-2026-126721</meta:user-defined>
    <meta:user-defined meta:name="OVERHEIDop.versieInformatie"/>
  </office:meta>
</office:document-meta>
</file>