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kantoor op de locatie Pieter Zeemanweg 16 te Dordrecht zaaknummer 900356177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rbouwen van een kantoor op de locatie Pieter Zeemanweg 16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1 februar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672</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72</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72</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bouwen van een kantoor op de locatie Pieter Zeemanweg 16 te Dordrecht zaaknummer 9003561773</meta:user-defined>
    <meta:user-defined meta:name="DCTERMS.W3CDTF/DCTERMS.available">2026-01-13</meta:user-defined>
    <meta:user-defined meta:name="DCTERMS.W3CDTF/OVERHEIDop.jaargang">2026</meta:user-defined>
    <meta:user-defined meta:name="OVERHEIDop.publicationIssue">12672</meta:user-defined>
    <meta:user-defined meta:name="OVERHEIDop.GmbID/DC.identifier">gmb-2026-12672</meta:user-defined>
    <meta:user-defined meta:name="OVERHEIDop.versieInformatie"/>
  </office:meta>
</office:document-meta>
</file>