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PARK EIKENHEUVEL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tussenkopcur">- Park Eikenheuvel, 100-jarig bestaan Basisschool De Schalm op 22-05-2026, Z26 - 302624 </text:p>
            <text:p text:style-name="tussenkopcur">De aanvraag voor de vergunning is ingekomen 12 maart 2026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671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GEMEENTE VUGHT – INGEKOMEN AANVRAAG EVENEMENTENVERGUNNING – PARK EIKENHEUVEL, VUGH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12</meta:user-defined>
    <meta:user-defined meta:name="OVERHEIDop.GmbID/DC.identifier">gmb-2026-126712</meta:user-defined>
    <meta:user-defined meta:name="OVERHEIDop.versieInformatie"/>
  </office:meta>
</office:document-meta>
</file>