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en verbouwen bestaande loods - De Hemmen 101,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emmen 101, 9206AG Drachten, de bouw van een loods en verbouwen bestaande loods, Z2025-00002284, datum bekendmaking: 16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7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84</meta:user-defined>
    <meta:user-defined meta:name="DCTERMS.abstract">Verleende omgevingsvergunning, De Hemmen 101, 9206AG Drachten, de bouw van een loods en verbouwen bestaande loods, zaaknummer: Z2025-00002284, datum bekendmaking: 16 maart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bouw van een loods en verbouwen bestaande loods - De Hemmen 101, 9206AG Drachten</meta:user-defined>
    <meta:user-defined meta:name="DCTERMS.W3CDTF/DCTERMS.available">2026-03-18</meta:user-defined>
    <meta:user-defined meta:name="DCTERMS.W3CDTF/OVERHEIDop.jaargang">2026</meta:user-defined>
    <meta:user-defined meta:name="OVERHEIDop.publicationIssue">126711</meta:user-defined>
    <meta:user-defined meta:name="OVERHEIDop.GmbID/DC.identifier">gmb-2026-126711</meta:user-defined>
    <meta:user-defined meta:name="OVERHEIDop.versieInformatie"/>
  </office:meta>
</office:document-meta>
</file>