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xtra slaapkamer met badkamer op plat dak aan Bernhardweg 1, 5582J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627</text:p>
            <text:p text:style-name="common-al">Ingekomen:16 maart 2026</text:p>
            <text:p text:style-name="common-al">Locatie: Bernhardweg 1, 5582JS Waalre</text:p>
            <text:p text:style-name="common-al">Projectomschrijving: het bouwen van extra slaapkamer met badkamer op plat dak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7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64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xtra slaapkamer met badkamer op plat dak aan Bernhardweg 1, 5582JS Waalr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09</meta:user-defined>
    <meta:user-defined meta:name="OVERHEIDop.GmbID/DC.identifier">gmb-2026-126709</meta:user-defined>
    <meta:user-defined meta:name="OVERHEIDop.versieInformatie"/>
  </office:meta>
</office:document-meta>
</file>