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/ vergroten van de bestaande aanbouw, De Goejestraat 15 2313N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5562</text:p>
            <text:p text:style-name="common-al">
            <text:span text:style-name="nadrukvet">Ingekomen:</text:span> 16-03-2026</text:p>
            <text:p text:style-name="common-al">
            <text:span text:style-name="nadrukvet">Locatie:</text:span> De Goejestraat 15 2313N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5562" xlink:type="simple">publicatiesomgevingsvergunningen@leiden.nl</text:a> de volgende gegevens:</text:p>
            <text:p text:style-name="common-al">-het kenmerk van de aanvraag: Z/26/39655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670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5562</meta:user-defined>
    <meta:user-defined meta:name="DCTERMS.abstract">vervangen/ vergroten van de bestaande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/ vergroten van de bestaande aanbouw, De Goejestraat 15 2313NT Leiden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330_Samenvatting 000|exb-2026-9683</meta:user-defined>
    <meta:user-defined meta:name="OVERHEIDop.publicationIssue">126708</meta:user-defined>
    <meta:user-defined meta:name="OVERHEIDop.GmbID/DC.identifier">gmb-2026-126708</meta:user-defined>
    <meta:user-defined meta:name="OVERHEIDop.versieInformatie"/>
  </office:meta>
</office:document-meta>
</file>