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Hoofdstraat 50 5757A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omgevingsvergunning voor het realiseren van een levensloopgeschikte woning Hoofdstraat 50 Liessel op de locatie Hoofdstraat 50 5757AN Liessel. De zaak is geregistreerd onder nummer HZ-2025-1097. De vergunning is verleend. Het besluit gaat over de activiteit:</text:p>
            <text:p text:style-name="common-al">- Buitenplanse omgevingsplanactiviteit</text:p>
            <text:p text:style-name="common-al">Besloten is dat geen milieueffectrapportage (MER) hoeft te worden opgesteld.</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Postbus 3, 5750 AA Deurne. De termijn voor het indienen van een bezwaar start op 17-03-2026 en bedraagt 6 weken. Voor meer informatie over de procedure kunt u contact opnemen via <text:a xlink:href="mailto:info@deurne.nl" xlink:type="simple">info@deurne.nl</text:a> of telefoonnummer (0493) 3877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7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097</meta:user-defined>
    <meta:user-defined meta:name="DCTERMS.abstract">het realiseren van een levensloopgeschikte woning Hoofdstraat 50 Liessel</meta:user-defined>
    <dc:language>nl</dc:language>
    <meta:user-defined meta:name="DC.title">Kennisgeving besluit op aanvraag omgevingsvergunning voor een buitenplanse omgevingsplanactiviteit (BOPA) Hoofdstraat 50 5757AN Liessel</meta:user-defined>
    <meta:user-defined meta:name="OVERHEIDop.datumEindeReactietermijn">2026-04-28</meta:user-defined>
    <meta:user-defined meta:name="OVERHEIDop.terinzageleggingBG">https://mijnpublicaties.nl/Publicatie/5bed4611-30e4-4265-8cc3-08de7e894c03</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82</meta:user-defined>
    <meta:user-defined meta:name="OVERHEIDop.publicationIssue">126706</meta:user-defined>
    <meta:user-defined meta:name="OVERHEIDop.GmbID/DC.identifier">gmb-2026-126706</meta:user-defined>
    <meta:user-defined meta:name="OVERHEIDop.versieInformatie"/>
  </office:meta>
</office:document-meta>
</file>