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oor het plaatsen van een bijgebouw aan Resedalaan 9, 5582A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0438.</text:p>
            <text:p text:style-name="common-al">Locatie: Resedalaan 9, 5582AA Waalre</text:p>
            <text:p text:style-name="common-al">Projectomschrijving: voor het plaatsen van een bijgebouw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3-03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7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65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voor het plaatsen van een bijgebouw aan Resedalaan 9, 5582AA Waalr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705</meta:user-defined>
    <meta:user-defined meta:name="OVERHEIDop.GmbID/DC.identifier">gmb-2026-126705</meta:user-defined>
    <meta:user-defined meta:name="OVERHEIDop.versieInformatie"/>
  </office:meta>
</office:document-meta>
</file>