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aanpassen van de gevel, Bosstraat 35, 6015AK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passen van de gevel op locatie Bosstraat 35, 6015AK Neeritter.</text:p>
            <text:p text:style-name="common-al">De omgevingsvergunning is geregistreerd onder zaaknummer Z2026-00000204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Het besluit is op 16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7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aanpassen van de gevel, Bosstraat 35, 6015AK Neeritt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04</meta:user-defined>
    <meta:user-defined meta:name="OVERHEIDop.GmbID/DC.identifier">gmb-2026-126704</meta:user-defined>
    <meta:user-defined meta:name="OVERHEIDop.versieInformatie"/>
  </office:meta>
</office:document-meta>
</file>