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50e2c23b-80dc-4d80-b8a2-c7bc73597e8c.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16-4">
      <text:list-level-style-bullet text:bullet-char="•" text:level="1">
        <style:list-level-properties text:min-label-width="10mm"/>
      </text:list-level-style-bullet>
    </text:list-style>
    <text:list-style style:name="id1-3-2-2-1-16-5">
      <text:list-level-style-bullet text:bullet-char="•" text:level="1">
        <style:list-level-properties text:min-label-width="10mm"/>
      </text:list-level-style-bullet>
    </text:list-style>
    <text:list-style style:name="id1-3-2-2-1-16-6">
      <text:list-level-style-bullet text:bullet-char="•" text:level="1">
        <style:list-level-properties text:min-label-width="10mm"/>
      </text:list-level-style-bullet>
    </text:list-style>
    <text:list-style style:name="id1-3-2-2-1-2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6">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6-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7">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7-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8">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8-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9">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9-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0">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30-1">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61">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2">
      <text:list-level-style-bullet text:bullet-char="•" text:level="1">
        <style:list-level-properties text:min-label-width="10mm"/>
      </text:list-level-style-bullet>
    </text:list-style>
    <text:list-style style:name="id1-3-2-2-1-61-3">
      <text:list-level-style-bullet text:bullet-char="•" text:level="1">
        <style:list-level-properties text:min-label-width="10mm"/>
      </text:list-level-style-bullet>
    </text:list-style>
    <text:list-style style:name="id1-3-2-2-1-61-4">
      <text:list-level-style-bullet text:bullet-char="•" text:level="1">
        <style:list-level-properties text:min-label-width="10mm"/>
      </text:list-level-style-bullet>
    </text:list-style>
  </office:automatic-styles>
  <office:body>
    <office:text>
      <text:p text:style-name="new_page_staatscourant"/>
      <text:p text:style-name="single-kop-titel">Verkeersbesluit – Wijziging van de verkeersborden voor de aanduiding van de bestaande milieuzone en zero-emissiezone van de gemeente Den Haag 2026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span text:style-name="nadrukvet">
              <text:span text:style-name="nadrukcur">Algemene informatie</text:span>
            </text:span>
          </text:p>
            <text:p text:style-name="common-al">Verkeersbesluit voor het wijzigen van de verkeersborden voor de aanduiding van de bestaande milieuzone en zero-emissiezone van de gemeente Den haag 2026 </text:p>
            <text:p text:style-name="common-al"/>
            <text:p text:style-name="common-al">Categorie: Verkeersbesluit: wijziging van verkeersborden milieuzone en zero-emissiezone</text:p>
            <text:p text:style-name="common-al"/>
            <text:p text:style-name="common-al">
            <text:span text:style-name="nadrukvet">
              <text:span text:style-name="nadrukcur">Locatie(s):</text:span>
            </text:span>
          </text:p>
            <text:p text:style-name="common-al">'s-Gravenhage</text:p>
            <text:p text:style-name="common-al"/>
            <text:p text:style-name="common-al">Verkeersbesluit tot het wijzigen van de verkeersborden voor de aanduiding van de bestaande milieuzone en zero-emissiezone van de gemeente Den Haag 2026 </text:p>
            <text:p text:style-name="common-al"/>
            <text:p text:style-name="common-al">Het college van burgemeester en wethouders van de gemeente Den Haag,</text:p>
            <text:p text:style-name="common-al">Gelet op:</text:p>
            <text:list text:style-name="id1-3-2-2-1-14">
              <text:list-item text:style-override="id1-3-2-2-1-14-1">
                <text:number>•</text:number>
                <text:p text:style-name="al">het besluit van het ministerie van Infrastructuur en Waterstaat van 4 oktober 2025 tot wijziging van het Reglement verkeersregels en verkeerstekens 1990 en het Besluit administratieve bepalingen inzake het wegverkeer in verband met de invoering van een nieuw verkeersbord en bijbehorende onderborden voor milieuzones en nul-emissiezones (gepubliceerd d.d. 10 oktober 2025, Staatsblad 2025, 265);</text:p>
              </text:list-item>
              <text:list-item text:style-override="id1-3-2-2-1-14-2">
                <text:number>•</text:number>
                <text:p text:style-name="al">artikel 15, lid 1 van de Wegenverkeerswet 1994 (hierna: WVW 1994);</text:p>
              </text:list-item>
              <text:list-item text:style-override="id1-3-2-2-1-14-3">
                <text:number>•</text:number>
                <text:p text:style-name="al">de (gewijzigde) artikelen 8 en 9, en artikel 12 van het Besluit Administratieve Bepalingen inzake het Wegverkeer (hierna: BABW);</text:p>
              </text:list-item>
              <text:list-item text:style-override="id1-3-2-2-1-14-4">
                <text:number>•</text:number>
                <text:p text:style-name="al">de (gewijzigde) artikelen 86d, 86e, 87 en 96a en de (gewijzigde) bijlage 1 van het Reglement Verkeersregels en Verkeerstekens 1990 (hierna: RVV 1990),</text:p>
              </text:list-item>
            </text:list>
            <text:p text:style-name="common-al">Overwegende dat:</text:p>
            <text:list text:style-name="id1-3-2-2-1-16">
              <text:list-item text:style-override="id1-3-2-2-1-16-1">
                <text:number>•</text:number>
                <text:p text:style-name="al">op 4 oktober 2025 het ‘Besluit tot wijziging van het Reglement verkeersregels en verkeerstekens 1990 en het Besluit administratieve bepalingen inzake het wegverkeer in verband met de invoering van een nieuw verkeersbord en bijbehorende onderborden voor milieuzones en nul-emissiezones is vastgesteld, welke op 10 oktober 2025 is gepubliceerd in het Staatsblad no. 265;</text:p>
              </text:list-item>
              <text:list-item text:style-override="id1-3-2-2-1-16-2">
                <text:number>•</text:number>
                <text:p text:style-name="al">dit besluit, door een wijziging van het RVV 1990, één nieuw verkeersbord voor zowel milieuzones als zero-emissiezones introduceert. In bijlage 1 van het RVV 1990 vervallen de bestaande afzonderlijke verkeersborden voor milieuzones en zero-emissiezones ingaande 1 januari 2026 en worden vervangen door één nieuw toekomstbestendig verkeersbord met bijbehorende nieuwe onderborden. Het nieuw vastgestelde bord C22e van bijlage 1 van het RVV 1990 geeft aan dat er in de zone extra emissie-eisen gelden, terwijl de onderborden aangeven voor welke voertuigen en welke emissieklasse deze voorwaarden van toepassing zijn. Het nieuw vastgestelde bord C22f van bijlage 1 van het RVV 1990 geeft aan waar de betreffende zone, aangeduid met bord C22e van bijlage 1 van het RVV 1990, eindigt;</text:p>
              </text:list-item>
              <text:list-item text:style-override="id1-3-2-2-1-16-3">
                <text:number>•</text:number>
                <text:p text:style-name="al">het (oude) bord C22c praktisch en juridisch niet inzetbaar is voor andere voertuigcategorieën dan de daarop afgebeelde bedrijfs- en vrachtauto. Met het (nieuwe) bord C22e is het mogelijk om in de toekomst andere voertuigcategorieën toe te kunnen voegen. Het nieuwe bord C22e wordt gebruikt voor alle emissie-gerelateerde zones die opgenomen zijn in het RVV 1990. Dit verkeersbord, tezamen met het bord C22f, maakt het mogelijk om zowel een milieuzone als een zero-emissiezone middels de bijbehorende onderborden C22e1 t/m C22e10 aan te geven;</text:p>
              </text:list-item>
              <text:list-item text:style-override="id1-3-2-2-1-16-4">
                <text:number>•</text:number>
                <text:p text:style-name="al">eerdergenoemd besluit tot wijziging van het RVV 1990 in werking is getreden op 1 januari 2026 en uit dit besluit volgt dat gemeenten tot uiterlijk 1 juli 2026 de tijd hebben om het nieuwe verkeersbord door te voeren;</text:p>
              </text:list-item>
              <text:list-item text:style-override="id1-3-2-2-1-16-5">
                <text:number>•</text:number>
                <text:p text:style-name="al">de aanduiding van de bestaande milieu- en zero-emissiezone gewijzigd wordt door middel van het verwijderen van de bestaande verkeersborden en het plaatsen van borden C22e en C22f van bijlage 1 van het RVV 1990 met bijbehorende onderborden;</text:p>
              </text:list-item>
              <text:list-item text:style-override="id1-3-2-2-1-16-6">
                <text:number>•</text:number>
                <text:p text:style-name="al">dit verkeersbesluit uitsluitend betrekking heeft op het vervangen van de verkeersborden ter aanduiding van de bestaande milieu- en zero-emissiezone en de bijbehorende gedragsregels van toelating en uitzondering ongewijzigd blijven. Het huidige ontheffingenbeleid ten aanzien van de zero-emissiezone blijft bestaan;</text:p>
                <text:p text:style-name="al"/>
              </text:list-item>
            </text:list>
            <text:p text:style-name="common-al">gezien het gestelde in artikel 21 van het Besluit administratieve bepalingen inzake het wegverkeer juncto artikel 2 Wegenverkeerswet kan worden opgemerkt dat met het nemen van de onderhavige verkeersmaatregel(en) het volgende wordt nagestreefd:</text:p>
            <text:p text:style-name="common-al">- het in stand houden van de weg en het waarborgen van de bruikbaarheid daarvan;</text:p>
            <text:p text:style-name="common-al"/>
            <text:p text:style-name="common-al">dat ten aanzien van de onderhavige verkeersmaatregel(en) het overleg als bedoeld in artikel 24 van het Besluit administratieve bepalingen inzake het wegverkeer heeft plaatsgevonden;</text:p>
            <text:p text:style-name="common-al"/>
            <text:p text:style-name="common-al">Er geen zienswijzeprocedure gevolgd is, omdat dit besluit uitsluitend ziet op de aanpassing van verkeersborden, en de onderhavige verkeersbesluiten eerder wel de gangbare zienswijzeprocedure doorlopen hebben. </text:p>
            <text:p text:style-name="common-al"/>
            <text:p text:style-name="common-al">Besluit:</text:p>
            <text:list text:style-name="id1-3-2-2-1-25">
              <text:list-item text:style-override="id1-3-2-2-1-25-1">
                <text:number>I.</text:number>
                <text:p text:style-name="al">door het vervangen van de bestaande verkeersborden C22c en C22d door de nieuw vastgestelde borden volgens model <text:span text:style-name="nadrukvet">C22e en C22f </text:span>van Bijlage 1 van het Reglement verkeersregels en verkeerstekens 1990 (Stb. 459, 1990), blijft de bestaande verkeersmaatregel zoals in de eerder genomen verkeersbesluiten met kenmerk: Staatscourant 2021, 10331, Staatscourant 2021, 31089 , en Gemeenteblad 2024, 285988 en Gemeenteblad 2025, 282884 ongewijzigd gehandhaafd. De wijziging betreft uitsluitend de aanpassing van de bordcodes, zonder dat dit invloed heeft op de verkeersmaatregelen ter plaatse; </text:p>
                <text:p text:style-name="al"/>
              </text:list-item>
            </text:list>
            <text:list text:style-name="id1-3-2-2-1-26">
              <text:list-item text:style-override="id1-3-2-2-1-26-1">
                <text:number>II.</text:number>
                <text:p text:style-name="al">ten aanzien van de zero-emissiezone het onderbord C22e1 volgens bijlage 1 van het RVV 1990 (Onderbord bij C22e: nul-emissiezone voor bedrijfsauto’s en vrachtauto’s, toegankelijk voor emissieloze voertuigen);</text:p>
                <text:p text:style-name="al"/>
              </text:list-item>
            </text:list>
            <text:list text:style-name="id1-3-2-2-1-27">
              <text:list-item text:style-override="id1-3-2-2-1-27-1">
                <text:number>III.</text:number>
                <text:p text:style-name="al">ten aanzien van de milieuzone centrum het onderbord C22e4 en C22e9 volgens bijlage 1 van het RVV 1990 (Onderbord bij C22e: milieuzone voor dieselpersonenauto’s, toegankelijk voor emissieklasse 4 tot 6, en autobussen, toegankelijk voor autobussen emissieklasse 6); </text:p>
                <text:p text:style-name="al"/>
              </text:list-item>
            </text:list>
            <text:list text:style-name="id1-3-2-2-1-28">
              <text:list-item text:style-override="id1-3-2-2-1-28-1">
                <text:number>IV.</text:number>
                <text:p text:style-name="al">ten aanzien van de milieuzone haven het onderbord C22e7 volgens bijlage 1 van het RVV 1990 (onderbord bij C22e: milieuzone dieselpersonenauto’s en bedrijfsauto’s toegankelijk voor emissieklasse 5 en 6); </text:p>
                <text:p text:style-name="al"/>
              </text:list-item>
            </text:list>
            <text:list text:style-name="id1-3-2-2-1-29">
              <text:list-item text:style-override="id1-3-2-2-1-29-1">
                <text:number>V.</text:number>
                <text:p text:style-name="al">ten aanzien van de milieuzones haven en corridor het onderbord C22e8 volgens bijlage van het RVV 1990 (onderbord bij C22e: milieuzone vrachtauto’s toegankelijk voor vrachtauto’s emissieklasse 6);</text:p>
                <text:p text:style-name="al"/>
              </text:list-item>
            </text:list>
            <text:list text:style-name="id1-3-2-2-1-30">
              <text:list-item text:style-override="id1-3-2-2-1-30-1">
                <text:number>VI.</text:number>
                <text:p text:style-name="al">dat dit besluit in werking treedt op de dag na bekendmaking in het Gemeenteblad. </text:p>
                <text:p text:style-name="al"/>
              </text:list-item>
            </text:list>
            <text:p text:style-name="common-al"/>
            <text:p text:style-name="common-al">Burgemeester en wethouders van Den Haag,</text:p>
            <text:p text:style-name="common-al">namens dezen,</text:p>
            <text:p text:style-name="common-al"/>
            <text:p text:style-name="common-al">[Geanonimiseerd] </text:p>
            <text:p text:style-name="common-al">
            <draw:frame><draw:text-box><text:section text:name="plaatje_id1-3-2-2-1-36-1" text:style-name="plaatje">
              <text:p text:style-name="illustratie_id1-3-2-2-1-36-1-1"><draw:frame draw:style-name="illustratie_id1-3-2-2-1-36-1-1" text:anchor-type="paragraph" svg:width="152mm" svg:height="107.5mm"><draw:image xlink:href="Pictures/Afbeelding1i50e2c23b-80dc-4d80-b8a2-c7bc73597e8c.png" xlink:type="simple"/></draw:frame></text:p>
            </text:section></draw:text-box></draw:frame>
          </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Wilt u bezwaar maken?</text:span>
          </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style-name="common-al">U kunt uw bezwaarschrift indienen via <text:a xlink:href="http://www.denhaag.nl/bezwaar" xlink:type="simple">www.denhaag.nl/bezwaar</text:a>. U heeft hiervoor uw DigiD nodig. Op <text:a xlink:href="http://www.denhaag.nl/bezwaar" xlink:type="simple">www.denhaag.nl/bezwaar</text:a> vindt u meer informatie. U kunt ons geen e-mail sturen.</text:p>
            <text:p text:style-name="common-al">U kunt uw bezwaarschrift ook per post sturen naar:</text:p>
            <text:p text:style-name="common-al"/>
            <text:p text:style-name="common-al">Burgemeester en wethouders van Den Haag</text:p>
            <text:p text:style-name="common-al">AWB/Bezwaar</text:p>
            <text:p text:style-name="common-al">Postbus 12600</text:p>
            <text:p text:style-name="common-al">2500 DJ Den Haag </text:p>
            <text:p text:style-name="common-al"/>
            <text:p text:style-name="common-al">Zet in uw bezwaarschrift: </text:p>
            <text:list text:style-name="id1-3-2-2-1-61">
              <text:list-item text:style-override="id1-3-2-2-1-61-1">
                <text:number>•</text:number>
                <text:p text:style-name="al">naam, adres, telefoonnummer (waar wij u overdag kunnen bereiken) en e-mailadres; </text:p>
              </text:list-item>
              <text:list-item text:style-override="id1-3-2-2-1-61-2">
                <text:number>•</text:number>
                <text:p text:style-name="al">de datum en handtekening; </text:p>
              </text:list-item>
              <text:list-item text:style-override="id1-3-2-2-1-61-3">
                <text:number>•</text:number>
                <text:p text:style-name="al">een duidelijke omschrijving van het besluit waartegen u bezwaar maakt. Stuur een kopie van het besluit mee. En noem het kenmerk. </text:p>
              </text:list-item>
              <text:list-item text:style-override="id1-3-2-2-1-61-4">
                <text:number>•</text:number>
                <text:p text:style-name="al">Eventuele bijlagen/ bewijsstukken die uw bezwaar ondersteunen.</text:p>
              </text:list-item>
            </text:list>
            <text:p text:style-name="common-al"/>
            <text:p text:style-name="common-al">Schrijft u namens iemand anders het bezwaar? Stuur dan ook een schriftelijke en ondertekende verklaring (volmacht) mee van de persoon namens wie u bezwaar maakt.</text:p>
            <text:p text:style-name="common-al"/>
            <text:p text:style-name="common-al">
            <text:span text:style-name="nadrukvet">Is er snel een uitspraak nodig?</text:span>
          </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style-name="common-al">U kunt dit verzoek indienen bij de rechtbank Den Haag. Voor de behandeling van dit verzoek worden kosten in rekening gebracht (griffierecht).</text:p>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6-1-1" style:parent-style-name="Standard">
      <style:paragraph-properties style:line-spacing="0mm" style:text-autospace="none" ofo:line-height="0.001cm"/>
    </style:style>
    <style:style style:family="graphic" style:name="illustratie_id1-3-2-2-1-3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26700</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700</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700</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s-Gravenhage</meta:user-defined>
    <meta:user-defined meta:name="OVERHEID.Gemeente/OVERHEID.authority">'s-Gravenhage</meta:user-defined>
    <meta:user-defined meta:name="OVERHEID.Informatietype/DC.type">officiële publicatie</meta:user-defined>
    <meta:user-defined meta:name="OVERHEIDop.Rubriek/DC.type">verkeersbesluit of -mededeling</meta:user-defined>
    <meta:user-defined meta:name="OVERHEID.Gemeente/DCTERMS.publisher">'s-Gravenhag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en Haag - wijziging van verkeersborden milieuzone en zero-emissiezone - 's-Gravenhage</meta:user-defined>
    <meta:user-defined meta:name="OVERHEIDvb.Wegcategorie/OVERHEIDvb.wegcategorie">Erftoegangsweg binnen de bebouwde kom</meta:user-defined>
    <meta:user-defined meta:name="OVERHEIDvb.Wegcategorie/OVERHEIDvb.wegcategorie">Erftoegangsweg buiten de bebouwde kom</meta:user-defined>
    <meta:user-defined meta:name="OVERHEIDvb.Wegcategorie/OVERHEIDvb.wegcategorie">Gebiedsontsluitingsweg binnen de bebouwde kom</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C22e</meta:user-defined>
    <meta:user-defined meta:name="OVERHEIDop.verkeersbordcode">C22e1</meta:user-defined>
    <meta:user-defined meta:name="OVERHEIDop.verkeersbordcode">C22e4</meta:user-defined>
    <meta:user-defined meta:name="OVERHEIDop.verkeersbordcode">C22e7</meta:user-defined>
    <meta:user-defined meta:name="OVERHEIDop.verkeersbordcode">C22e8</meta:user-defined>
    <meta:user-defined meta:name="OVERHEIDop.verkeersbordcode">C22e9</meta:user-defined>
    <meta:user-defined meta:name="OVERHEIDop.verkeersbordcode">C22f</meta:user-defined>
    <dc:language>nl</dc:language>
    <meta:user-defined meta:name="OVERHEIDop.locatietype/OVERHEIDop.gebiedsmarkering">Woonplaats</meta:user-defined>
    <meta:user-defined meta:name="DC.title">Verkeersbesluit – Wijziging van de verkeersborden voor de aanduiding van de bestaande milieuzone en zero-emissiezone van de gemeente Den Haag 2026</meta:user-defined>
    <meta:user-defined meta:name="DCTERMS.W3CDTF/DCTERMS.available">2026-03-18</meta:user-defined>
    <meta:user-defined meta:name="DCTERMS.W3CDTF/OVERHEIDop.jaargang">2026</meta:user-defined>
    <meta:user-defined meta:name="OVERHEIDop.publicationIssue">126700</meta:user-defined>
    <meta:user-defined meta:name="OVERHEIDop.GmbID/DC.identifier">gmb-2026-126700</meta:user-defined>
    <meta:user-defined meta:name="OVERHEIDop.versieInformatie"/>
  </office:meta>
</office:document-meta>
</file>