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starten van een B&amp;B - Krijtenburg 17A, 5465PM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Deze rectificatie word gepubliceerd omdat het niet het juiste adres betreft. Dit moet namelijk zijn Krijtenburg 17 A in plaats van Krijtenburg 17 te Veghel.</text:p>
            <text:p text:style-name="common-al">
            <text:span text:style-name="nadrukvet"> Gegevens</text:span>
          </text:p>
            <text:p text:style-name="common-al"> Omschrijving: starten van een B&amp;B</text:p>
            <text:p text:style-name="common-al"> Locatie: Krijtenburg 17A, 5465PM Veghel</text:p>
            <text:p text:style-name="common-al"> Zaaknummer: OW-2025-51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73</meta:user-defined>
    <meta:user-defined meta:name="DCTERMS.abstract">Gemeente Meierijstad - omgevingsvergunning - starten van een B&amp;B - Krijtenburg 17A, 5465PM Veghel</meta:user-defined>
    <dc:language>nl</dc:language>
    <meta:user-defined meta:name="OVERHEIDop.locatietype/OVERHEIDop.gebiedsmarkering">Adres</meta:user-defined>
    <meta:user-defined meta:name="DC.title">RECTIFICATIE Gemeente Meierijstad - omgevingsvergunning - starten van een B&amp;B - Krijtenburg 17A, 5465PM Veghel</meta:user-defined>
    <meta:user-defined meta:name="DCTERMS.W3CDTF/DCTERMS.available">2026-01-13</meta:user-defined>
    <meta:user-defined meta:name="DCTERMS.W3CDTF/OVERHEIDop.jaargang">2026</meta:user-defined>
    <meta:user-defined meta:name="OVERHEIDop.publicationIssue">12670</meta:user-defined>
    <meta:user-defined meta:name="OVERHEIDop.GmbID/DC.identifier">gmb-2026-12670</meta:user-defined>
    <meta:user-defined meta:name="OVERHEIDop.versieInformatie"/>
  </office:meta>
</office:document-meta>
</file>