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twee bomen t.b.v. Gasunie werkzaamheden, Hooglandse Jaagpad 1, 3434NV Nieuwegein, Z2025-0000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t.b.v. Gasunie werkzaamheden, Hooglandse Jaagpad 1, 3434NV Nieuwegein</text:p>
            <text:p text:style-name="common-al"/>
            <text:p text:style-name="common-al">
            <text:span text:style-name="nadrukcur">Ontvangen op: </text:span>29 december 2025</text:p>
            <text:p text:style-name="common-al">
            <text:span text:style-name="nadrukcur">Omschrijving: </text:span>het kappen van twee bomen t.b.v. Gasunie werkzaamheden</text:p>
            <text:p text:style-name="common-al">
            <text:span text:style-name="nadrukcur">Kenmerk:</text:span> Z2025-000027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16</meta:user-defined>
    <meta:user-defined meta:name="DCTERMS.abstract">Betreft: Aanvraag op locatie Hooglandse Jaagpad 1, 3434N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twee bomen t.b.v. Gasunie werkzaamheden, Hooglandse Jaagpad 1, 3434NV Nieuwegein, Z2025-0000271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7</meta:user-defined>
    <meta:user-defined meta:name="OVERHEIDop.GmbID/DC.identifier">gmb-2026-1267</meta:user-defined>
    <meta:user-defined meta:name="OVERHEIDop.versieInformatie"/>
  </office:meta>
</office:document-meta>
</file>