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Wolfskuilseweg 9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26</text:p>
            <text:p text:style-name="common-al">
            <text:span text:style-name="nadrukvet">Omschrijving: </text:span>Wijziging beheerder exploitatievergunning (Wolfskuilseweg 99 6542 J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097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9-03-2026</text:p>
            <text:p text:style-name="common-al">
            <text:span text:style-name="nadrukvet">Definitieve beschikking verzonden: </text:span>16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aart 2026 tot en met 27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0977/576679b2-926b-4685-abca-f3f74a636ba2.pdf" xlink:type="simple">https://besluitenapv.nijmegen.nl/ZD2600030977/576679b2-926b-4685-abca-f3f74a636ba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69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Wolfskuilseweg 99 te Nijmeg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96</meta:user-defined>
    <meta:user-defined meta:name="OVERHEIDop.GmbID/DC.identifier">gmb-2026-126696</meta:user-defined>
    <meta:user-defined meta:name="OVERHEIDop.versieInformatie"/>
  </office:meta>
</office:document-meta>
</file>