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old Creatives B.V., Keizersgracht 26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0827 </text:p>
            <text:p text:style-name="common-al"> Omschrijving: horecabedrijf Bold Creatives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izersgracht 26 5611GD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6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827</meta:user-defined>
    <meta:user-defined meta:name="DCTERMS.abstract">horecabedrijf Bold Creatives B.V.</meta:user-defined>
    <dc:language>nl</dc:language>
    <meta:user-defined meta:name="OVERHEIDop.locatietype/OVERHEIDop.gebiedsmarkering">Punt</meta:user-defined>
    <meta:user-defined meta:name="DC.title">Verlenging termijn: horecabedrijf Bold Creatives B.V., Keizersgracht 26 5611GD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95</meta:user-defined>
    <meta:user-defined meta:name="OVERHEIDop.GmbID/DC.identifier">gmb-2026-126695</meta:user-defined>
    <meta:user-defined meta:name="OVERHEIDop.versieInformatie"/>
  </office:meta>
</office:document-meta>
</file>