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istratienummer Vkb-2026-03-Eikenboschweg </text:p>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Treffen tijdelijke verkeersmaatregelen Eikenboschweg</text:p>
            <text:p text:style-name="al"/>
            <text:p text:style-name="al">Afdelingshoofd Anneloes Waelpoel</text:p>
            <text:p text:style-name="al"/>
            <text:p text:style-name="al">Datum besluit 18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op de Eikenboschweg e.o. te Berkel-Enschot;</text:p>
            <text:p text:style-name="common-al">- vanaf april 2026 tot Q2 2028 er “tijdelijke” verkeersmaatregelen getroffen dienen te worden om de bouwplaats, veiligheidszones en bouwroute af te zetten t.b.v. de bouw van de nieuwe basisschool Rennevoirt;</text:p>
            <text:p text:style-name="common-al">- gedurende gehele uitvoeringsperiode één uniforme situatie van toepassing is;</text:p>
            <text:p text:style-name="common-al">- gedurende uitvoering er buiten de bouwplaats + veiligheidszones slechts voldoende ruimte vrij blijft op de Eikenboschweg voor doorgang van verkeer in één richting tegelijk, uitgezonderd fietsverkeer;</text:p>
            <text:p text:style-name="common-al">- er een tijdelijke verkeersregelinstallatie wordt geplaatst om het gemotoriseerd verkeer om-en-om (voorrangsregeling) te regelen en de oversteekplaats voor voetgangers;</text:p>
            <text:p text:style-name="common-al">- de zijstraten Jeroen Boschlaan en Abdijlaan worden (fysiek) afgesloten zodat er geen verkeer van / naar de Eikenboschweg kan rijden omdat deze straten niet in de regeling van de verkeerslichten meegenomen kan worden: te hoge wachttijd;</text:p>
            <text:p text:style-name="common-al">- Uitrijden van de parkeerplaats t.h.v. Eikenbosch 2 enkel nog mogelijk is verplicht rechtsaf richting het Noorden, zodat dit verkeer ook niet in de regeling van de verkeerslichten meegenomen dient te worden: te hoge wachttijd;</text:p>
            <text:p text:style-name="common-al">- Het voetpad aan de zijde van de bouwplaats wordt afgesloten en er voor bezoekers een veilige looproute van de parkeerplaats naar het huidige schoolpand wordt gerealiseerd;</text:p>
            <text:p text:style-name="common-al">- de bouwplaats enkel toegankelijk is voor bouwverkeer en evt. hulpdiensten bij calamiteiten;</text:p>
            <text:p text:style-name="common-al">- de omgeving (bewoners, ondernemers en eigenaren) is geïnformeerd over de voorgenomen werkzaamheden en verkeersmaatregelen;</text:p>
            <text:p text:style-name="common-al">- er rekening gehouden wordt met, en afstemming gaat plaats vinden met overige, bij de gemeente bekende, werkzaamheden en mogelijke evenementen;</text:p>
            <text:p text:style-name="common-al">- deze maatregel genomen wordt uit het oogpunt van het in stand houden van de wegen en het waarborgen van de bruikbaarheid daarvan, om de veiligheid op de weg te verzekeren en het zoveel mogelijk waarborgen van de vrijheid van het verkeer;</text:p>
            <text:p text:style-name="common-al">- over deze maatregelen overleg is gepleegd met de Politie-Chef van eenheid Zeeland-West-Brabant, District Hart van Brabant.</text:p>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
            <text:span text:style-name="nadrukvet">Het tijdelijk aanpassen van de verkeerssituatie op de Eikenboschweg door het treffen van tijdelijke verkeersmaatregelen, zoals zijn aangegeven op de aan dit besluit gehechte tekening:</text:span>
          </text:p>
            <text:p text:style-name="common-al">
            <text:span text:style-name="nadrukvet">-</text:span>
            <text:span text:style-name="nadrukvet"/>
            <text:span text:style-name="nadrukvet">G.028164.0012-VKM-002 v11.0</text:span>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Het college van burgemeester en wethouders van Tilburg,</text:p>
          <text:p text:style-name="bezwaarschrift_al">namens deze,</text:p>
          <text:p text:style-name="bezwaarschrift_al">hoofd Ruimtelijke Uitvoering,</text:p>
          <text:p text:style-name="bezwaarschrift_al"/>
          <text:p text:style-name="bezwaarschrift_al">Anneloes Waelpoel </text:p>
        </text:section>
        <text:section text:name="bezwaarschrift_id1-3-2-5"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6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Tilburg - Treffen tijdelijke verkeersmaatregelen Eikenboschweg - Eikenboschweg Berkel-Enscho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6-03-Eikenboschweg</meta:user-defined>
    <meta:user-defined meta:name="DCTERMS.abstract">Het tijdelijk aanpassen van de verkeerssituatie op de Eikenboschweg door het treffen van tijdelijke verkeersmaatregelen</meta:user-defined>
    <meta:user-defined meta:name="OVERHEIDop.verkeersbordcode">A1</meta:user-defined>
    <meta:user-defined meta:name="OVERHEIDop.verkeersbordcode">C1</meta:user-defined>
    <meta:user-defined meta:name="OVERHEIDop.verkeersbordcode">C16</meta:user-defined>
    <meta:user-defined meta:name="OVERHEIDop.verkeersbordcode">D2</meta:user-defined>
    <meta:user-defined meta:name="OVERHEIDop.verkeersbordcode">D5</meta:user-defined>
    <meta:user-defined meta:name="OVERHEIDop.verkeersbordcode">F1</meta:user-defined>
    <meta:user-defined meta:name="OVERHEIDop.verkeersbordcode">F5</meta:user-defined>
    <meta:user-defined meta:name="OVERHEIDop.verkeersbordcode">F6</meta:user-defined>
    <meta:user-defined meta:name="OVERHEIDop.verkeersbordcode">J16</meta:user-defined>
    <meta:user-defined meta:name="OVERHEIDop.verkeersbordcode">J32</meta:user-defined>
    <dc:language>nl</dc:language>
    <meta:user-defined meta:name="OVERHEIDop.locatietype/OVERHEIDop.gebiedsmarkering">Lijn</meta:user-defined>
    <meta:user-defined meta:name="DC.title">Registratienummer Vkb-2026-03-Eikenboschweg</meta:user-defined>
    <meta:user-defined meta:name="DCTERMS.W3CDTF/DCTERMS.available">2026-03-18</meta:user-defined>
    <meta:user-defined meta:name="OVERHEIDop.externeBijlage">G.028164.0012-VKM-002 v11.0|exb-2026-9681</meta:user-defined>
    <meta:user-defined meta:name="DCTERMS.W3CDTF/OVERHEIDop.jaargang">2026</meta:user-defined>
    <meta:user-defined meta:name="OVERHEIDop.publicationIssue">126691</meta:user-defined>
    <meta:user-defined meta:name="OVERHEIDop.GmbID/DC.identifier">gmb-2026-126691</meta:user-defined>
    <meta:user-defined meta:name="OVERHEIDop.versieInformatie"/>
  </office:meta>
</office:document-meta>
</file>