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het organiseren van de kindervakantiewerkweek van 13 t/m 17 juli 2026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5 maart 2026 een aanvraag evenementenvergunning heeft ontvangen voor het organiseren van de kindervakantieweek van 13 juli t/m 17 juli 2026 aan de Leliestraat 2 in Ittervoort. Op vrijdagavond is er een feestavond.</text:p>
            <text:p text:style-name="common-al">De aanvraag is geregistreerd onder zaaknummer Z2026-00000458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669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9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9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58</meta:user-defined>
    <meta:user-defined meta:name="DCTERMS.abstract">Aanvraag evenementenvergunning ontvangen voor organiseren van de kindervakantieweek van 13 juli t/m 17 juli 2026 in Ittervoort, Leliestraat 2 6014AN Ittervoort</meta:user-defined>
    <dc:language>nl</dc:language>
    <meta:user-defined meta:name="OVERHEIDop.locatietype/OVERHEIDop.gebiedsmarkering">Vlak</meta:user-defined>
    <meta:user-defined meta:name="DC.title">Betreft: Aanvraag evenementenvergunning voor het organiseren van de kindervakantiewerkweek van 13 t/m 17 juli 2026 in Itterv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90</meta:user-defined>
    <meta:user-defined meta:name="OVERHEIDop.GmbID/DC.identifier">gmb-2026-126690</meta:user-defined>
    <meta:user-defined meta:name="OVERHEIDop.versieInformatie"/>
  </office:meta>
</office:document-meta>
</file>